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weigering omgevingsvergunning voor het bouwen van een levensloopbestendige woning te Wes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oor het bouwen van een levensloopbestendige woning aan Westdijk</text:span>
          </text:p>
            <text:p text:style-name="common-al">De gemeente Voorne aan Zee heeft een omgevingsvergunning geweigerd. De gemeente geeft hiermee geen toestemming voor het bouwen van een levensloopbestendige woning aan West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weigering? </text:span>
          </text:p>
            <text:p text:style-name="common-al">U kunt de gemeente laten weten dat u het niet eens bent met de weigering. Dit heet bezwaar maken. U kunt tot 6 weken na het verzenden van de vergunning bezwaar maken als de weiger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444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4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4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43972024</meta:user-defined>
    <dc:language>nl</dc:language>
    <meta:user-defined meta:name="OVERHEIDop.locatietype/OVERHEIDop.gebiedsmarkering">Vlak</meta:user-defined>
    <meta:user-defined meta:name="DC.title">Reguliere procedure - definitief besluit weigering omgevingsvergunning voor het bouwen van een levensloopbestendige woning te Westdijk</meta:user-defined>
    <meta:user-defined meta:name="DCTERMS.W3CDTF/DCTERMS.available">2024-05-23</meta:user-defined>
    <meta:user-defined meta:name="DCTERMS.W3CDTF/OVERHEIDop.jaargang">2024</meta:user-defined>
    <meta:user-defined meta:name="OVERHEIDop.publicationIssue">224444</meta:user-defined>
    <meta:user-defined meta:name="OVERHEIDop.GmbID/DC.identifier">gmb-2024-224444</meta:user-defined>
    <meta:user-defined meta:name="OVERHEIDop.versieInformatie"/>
  </office:meta>
</office:document-meta>
</file>