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het voor- en achterdakvlak van de woning op de locatie Scheldestraat 26-28 te Heemskerk, ingekomen 13 mei 2024, zaaknummer ODIJ-Z-24-141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dakkapellen op het voor- en achterdakvlak van de woning op de locatie Scheldestraat 26-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44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het voor- en achterdakvlak van de woning op de locatie Scheldestraat 26-28 te Heemskerk, ingekomen 13 mei 2024, zaaknummer ODIJ-Z-24-141267</meta:user-defined>
    <meta:user-defined meta:name="DCTERMS.W3CDTF/DCTERMS.available">2024-05-23</meta:user-defined>
    <meta:user-defined meta:name="DCTERMS.W3CDTF/OVERHEIDop.jaargang">2024</meta:user-defined>
    <meta:user-defined meta:name="OVERHEIDop.publicationIssue">224429</meta:user-defined>
    <meta:user-defined meta:name="OVERHEIDop.GmbID/DC.identifier">gmb-2024-224429</meta:user-defined>
    <meta:user-defined meta:name="OVERHEIDop.versieInformatie"/>
  </office:meta>
</office:document-meta>
</file>