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eulland ongenummerd (nabij huisnr. 5) in Geldrop </text:p>
      <text:section text:name="zakelijke-mededeling_id1-3-2" text:style-name="zakelijke-mededeling">
        <text:section text:name="zakelijke-mededeling-tekst_id1-3-2-1" text:style-name="zakelijke-mededeling-tekst">
          <text:section text:name="tekst_id1-3-2-1-1" text:style-name="tekst">
            <text:p text:style-name="common-al">Locatie: Peulland ongenummerd (nabij huisnr. 5) in Geldrop </text:p>
            <text:p text:style-name="common-al">Verzenddatum besluit: 17-05-2024</text:p>
            <text:p text:style-name="common-al">Omschrijving: het rooien van een beuk i.v.m. zwamaantasting en zonnebrand</text:p>
            <text:p text:style-name="common-al">Zaaknummer: 1771215053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442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2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2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50537</meta:user-defined>
    <meta:user-defined meta:name="DCTERMS.abstract">Peulland ongenummerd (nabij huisnr. 5) in Geldrop - het rooien van een beuk i.v.m. zwamaantasting en zonnebrand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eulland ongenummerd (nabij huisnr. 5) in Geldrop</meta:user-defined>
    <meta:user-defined meta:name="OVERHEIDop.datumEindeReactietermijn">2024-07-17</meta:user-defined>
    <meta:user-defined meta:name="OVERHEIDop.terinzageleggingBG">https://mijnpublicaties.nl/Publicatie/edc19064-1b4a-4f99-c58b-08dc7963aba0</meta:user-defined>
    <meta:user-defined meta:name="DCTERMS.W3CDTF/DCTERMS.available">2024-05-23</meta:user-defined>
    <meta:user-defined meta:name="DCTERMS.W3CDTF/OVERHEIDop.jaargang">2024</meta:user-defined>
    <meta:user-defined meta:name="OVERHEIDop.publicationIssue">224428</meta:user-defined>
    <meta:user-defined meta:name="OVERHEIDop.GmbID/DC.identifier">gmb-2024-224428</meta:user-defined>
    <meta:user-defined meta:name="OVERHEIDop.versieInformatie"/>
  </office:meta>
</office:document-meta>
</file>