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menwedstrijd op 09-06-2024 op locatie tegenover Achtmaalseweg 178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6-04-2024 een melding vergunningsvrij evenement ontvangen, geregistreerd onder zaaknummer 0879ZV202400489, voor het organiseren van een menwedstrijd op 09-06-2024 op locatie tegenover Achtmaalseweg 178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4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44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48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menwedstrijd op 09-06-2024 op locatie tegenover Achtmaalseweg 178 in Achtmaa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25</meta:user-defined>
    <meta:user-defined meta:name="OVERHEIDop.GmbID/DC.identifier">gmb-2024-224425</meta:user-defined>
    <meta:user-defined meta:name="OVERHEIDop.versieInformatie"/>
  </office:meta>
</office:document-meta>
</file>