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Adres: Wijnkade 32, 3011 VZ te Rotterdam.</text:p>
            <text:p text:style-name="al">Appartementsrecht: kadastraal bekend als gemeente Rotterdam, sectie AH, complexaanduiding 301 A, appartementsindex 25.</text:p>
            <text:p text:style-name="al"/>
            <text:p text:style-name="al">
            <text:span text:style-name="nadrukvet">Voornemen tot verkoop </text:span>
          </text:p>
            <text:p text:style-name="al">De gemeente Rotterdam is voornemens aan de huidige erfpachters, de (bloot)eigendom van het hiervoor genoemde appartementsrecht te verkopen. </text:p>
            <text:p text:style-name="al"/>
            <text:p text:style-name="al">Het tijdelijke erfpachtrecht is gesplitst in appartementsrechten en loopt tot en met 30-6-2053. De erfpachters zijn exclusief rechthebbenden van het appartementsrecht-erfpacht. De erfpachters hebben het appartementsrecht-erfpacht verkregen bij akte van levering d.d. 29-12-2014, Hypotheken 4, deel 65475, nummer 129.</text:p>
            <text:p text:style-name="al"/>
            <text:p text:style-name="al">
            <text:span text:style-name="nadrukvet">Erfpachters zijn enige serieuze gegadigden</text:span>
          </text:p>
            <text:p text:style-name="al">Naar het oordeel van de gemeente Rotterdam zijn de erfpachters de enige serieuze gegadigden die in aanmerking komen voor de aankoop van de (bloot)eigendom van genoemd appartementsrecht.</text:p>
            <text:p text:style-name="al"/>
            <text:p text:style-name="al">Objectieve, toetsbare en redelijke criteria die maken dat de huidige erfpachters moeten worden aangemerkt als de enige serieuze gegadigden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s kan leiden tot financieringsproblemen bij de erfpachters en substantiële overlast (bijvoorbeeld in de vorm van gedwongen verhuizing of discussie over de voor de opstal te ontvangen vergoeding). Bovendien werkt het speculatie in de hand.</text:p>
            <text:p text:style-name="al"/>
            <text:p text:style-name="al">
            <text:span text:style-name="nadrukcur">Belangen erfpachters</text:span>
          </text:p>
            <text:p text:style-name="al">De erfpachters hebben hun hoofdverblijf op het adres van het erfpachtrecht. De erfpachters zijn ingeschreven op het adres van het erfpachtrecht. De erfpachters hebben op het adres van het appartements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s.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voor 12 juni 2024, kenbaar te maken door middel van een gemotiveerd bericht aan <text:a xlink:href="mailto:publicatieserfpachtSO@rotterdam.nl" xlink:type="simple">publicatieserfpachtSO@rotterdam.nl</text:a>, onder vermelding van “Reactie op voornemen tot verkoop (bloot)eigendom Wijnkade 32”.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41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1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1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05-23</meta:user-defined>
    <meta:user-defined meta:name="DCTERMS.W3CDTF/OVERHEIDop.jaargang">2024</meta:user-defined>
    <meta:user-defined meta:name="OVERHEIDop.publicationIssue">224417</meta:user-defined>
    <meta:user-defined meta:name="OVERHEIDop.GmbID/DC.identifier">gmb-2024-224417</meta:user-defined>
    <meta:user-defined meta:name="OVERHEIDop.versieInformatie"/>
  </office:meta>
</office:document-meta>
</file>