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op locatie Zegwaartseweg 96A 2723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5-2024 een besluit verzonden op de aanvraag met zaaknummer 2024-065223 voor het kappen van één boom op locatie Zegwaartseweg 96A 2723P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41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65223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op locatie Zegwaartseweg 96A 2723PC Zoeterme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15</meta:user-defined>
    <meta:user-defined meta:name="OVERHEIDop.GmbID/DC.identifier">gmb-2024-224415</meta:user-defined>
    <meta:user-defined meta:name="OVERHEIDop.versieInformatie"/>
  </office:meta>
</office:document-meta>
</file>