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Vinkenbos 22 4851ER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Vinkenbos 22 4851ER Ulvenhout is nog niet volledig</text:span>
          </text:p>
            <text:p text:style-name="common-al">De gemeente Breda heeft een aanvraag voor een omgevingsvergunning ontvangen. De omgevingsvergunning is aangevraagd voor het realiseren van een dakopbouw aan Vinkenbos 22 4851ER Ulvenhout.</text:p>
            <text:p text:style-name="common-al">De gemeente Breda heeft op 21-05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94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40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0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0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94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Vinkenbos 22 4851ER Ulvenhou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408</meta:user-defined>
    <meta:user-defined meta:name="OVERHEIDop.GmbID/DC.identifier">gmb-2024-224408</meta:user-defined>
    <meta:user-defined meta:name="OVERHEIDop.versieInformatie"/>
  </office:meta>
</office:document-meta>
</file>