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zenhagenplein 8 2021CK Haarlem, 0392-2024-0069159, het maken van een aanbouw aan de achtergevel en  het aanbrengen van diverse wijzigingen (gemeentelijk monument), ontvangen op 2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39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9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9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9159</meta:user-defined>
    <meta:user-defined meta:name="DCTERMS.abstract">het maken van een aanbouw aan de achtergevel en  het aanbrengen van diverse wijziging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zenhagenplein 8 2021CK Haarlem, 0392-2024-0069159, het maken van een aanbouw aan de achtergevel en  het aanbrengen van diverse wijzigingen (gemeentelijk monument), ontvangen op 21-05-2024</meta:user-defined>
    <meta:user-defined meta:name="DCTERMS.W3CDTF/DCTERMS.available">2024-05-23</meta:user-defined>
    <meta:user-defined meta:name="DCTERMS.W3CDTF/OVERHEIDop.jaargang">2024</meta:user-defined>
    <meta:user-defined meta:name="OVERHEIDop.publicationIssue">224399</meta:user-defined>
    <meta:user-defined meta:name="OVERHEIDop.GmbID/DC.identifier">gmb-2024-224399</meta:user-defined>
    <meta:user-defined meta:name="OVERHEIDop.versieInformatie"/>
  </office:meta>
</office:document-meta>
</file>