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amweg 39 5757RK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4 een besluit genomen op de aanvraag omgevingsvergunning voor het verbouwen van een woonhuis op de locatie Tramweg 39 5757RK Liessel. De zaak is geregistreerd onder nummer HZ-2024-0286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-05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439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286</meta:user-defined>
    <meta:user-defined meta:name="DCTERMS.abstract">het ver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ramweg 39 5757RK Liessel</meta:user-defined>
    <meta:user-defined meta:name="OVERHEIDop.datumEindeReactietermijn">2024-07-03</meta:user-defined>
    <meta:user-defined meta:name="OVERHEIDop.terinzageleggingBG">https://mijnpublicaties.nl/Publicatie/97369df5-f36c-4f89-c58a-08dc7963aba0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98</meta:user-defined>
    <meta:user-defined meta:name="OVERHEIDop.GmbID/DC.identifier">gmb-2024-224398</meta:user-defined>
    <meta:user-defined meta:name="OVERHEIDop.versieInformatie"/>
  </office:meta>
</office:document-meta>
</file>