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op de locatie Deventerweg 8, 7396AX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Kenmerk: Z2023-000025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439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9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0</meta:user-defined>
    <meta:user-defined meta:name="DCTERMS.abstract">Deventerweg 8, 7396AX Terwolde</meta:user-defined>
    <dc:language>nl</dc:language>
    <meta:user-defined meta:name="OVERHEIDop.locatietype/OVERHEIDop.gebiedsmarkering">Punt</meta:user-defined>
    <meta:user-defined meta:name="DC.title">Omgevingsvergunning verleend voor het bouwen van een bijgebouw op de locatie Deventerweg 8, 7396AX Terwol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97</meta:user-defined>
    <meta:user-defined meta:name="OVERHEIDop.GmbID/DC.identifier">gmb-2024-224397</meta:user-defined>
    <meta:user-defined meta:name="OVERHEIDop.versieInformatie"/>
  </office:meta>
</office:document-meta>
</file>