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aam Fockemalaan 10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inrichten van een opstelplaats door het plaatsen van accu's vanwege netcongestie op het perceel Daam Fockemalaan 10, 3818 KG Amersfoort</text:span>
          </text:p>
            <text:p text:style-name="common-al">De vergunning is aangevraagd voor het inrichten van een opstelplaats door het plaatsen van accu's op het perceel Daam Fockemalaan 10, 3818 KG Amersfoort, met kenmerk CLZ-0001183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3</meta:user-defined>
    <dc:language>nl</dc:language>
    <meta:user-defined meta:name="OVERHEIDop.locatietype/OVERHEIDop.gebiedsmarkering">Punt</meta:user-defined>
    <meta:user-defined meta:name="DC.title">Amersfoort - Publicatie beslistermijn verlengen Daam Fockemalaan 10, 3818 KG Amersfoo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90</meta:user-defined>
    <meta:user-defined meta:name="OVERHEIDop.GmbID/DC.identifier">gmb-2024-224390</meta:user-defined>
    <meta:user-defined meta:name="OVERHEIDop.versieInformatie"/>
  </office:meta>
</office:document-meta>
</file>