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de woning op de locatie Jan Steenlaan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eft de gemeente een aanvraag omgevingsvergunning ontvangen voor het uitbreiden van de woning op de locatie Jan Steenlaan 14 in Stolwijk. De aanvraag is geregistreerd onder zaaknummer 1931133797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3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797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de woning op de locatie Jan Steenlaan 14 in Stol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80</meta:user-defined>
    <meta:user-defined meta:name="OVERHEIDop.GmbID/DC.identifier">gmb-2024-224380</meta:user-defined>
    <meta:user-defined meta:name="OVERHEIDop.versieInformatie"/>
  </office:meta>
</office:document-meta>
</file>