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 voor de Veteranenavond op 29 juni 2024 op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mei 2024 een besluit verzonden op de aanvraag met zaaknummer 2024-037927 voor de Veteranenavond op zaterdag 29 juni 2024, startend aan de Buytenparklaan met als eindpunt de Mark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3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37927</meta:user-defined>
    <meta:user-defined meta:name="DCTERMS.abstract">2024-06-29 Veteranenavond 2024 </meta:user-defined>
    <dc:language>nl</dc:language>
    <meta:user-defined meta:name="OVERHEIDop.locatietype/OVERHEIDop.gebiedsmarkering">Punt</meta:user-defined>
    <meta:user-defined meta:name="DC.title">Kennisgeving besluit evenementenvergunning  voor de Veteranenavond op 29 juni 2024 op de Markt te Zoetermeer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70</meta:user-defined>
    <meta:user-defined meta:name="OVERHEIDop.GmbID/DC.identifier">gmb-2024-224370</meta:user-defined>
    <meta:user-defined meta:name="OVERHEIDop.versieInformatie"/>
  </office:meta>
</office:document-meta>
</file>