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4504bd-e5b4-4821-af69-bcf2d4798d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Marius Bauerstraat 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arius Bauerstraat 1 (parkeervaknummers 117732486252 en 11773748625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9.3132075471698mm"><draw:image xlink:href="Pictures/Afbeelding1i8f4504bd-e5b4-4821-af69-bcf2d4798d0e.png" xlink:type="simple"/></draw:frame></text:p>
            </text:section></draw:text-box></draw:frame>
          </text:p>
            <text:p text:style-name="common-al">Amsterdam, 10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3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ius Bauerstraat 1 aanleg elektrische oplaadplaats - Marius Bauer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ius Bauerstraat 1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Marius Bauerstraat 1 aanleg elektrische oplaadplaats</meta:user-defined>
    <meta:user-defined meta:name="DCTERMS.W3CDTF/DCTERMS.available">2024-01-12</meta:user-defined>
    <meta:user-defined meta:name="DCTERMS.W3CDTF/OVERHEIDop.jaargang">2024</meta:user-defined>
    <meta:user-defined meta:name="OVERHEIDop.publicationIssue">22437</meta:user-defined>
    <meta:user-defined meta:name="OVERHEIDop.GmbID/DC.identifier">gmb-2024-22437</meta:user-defined>
    <meta:user-defined meta:name="OVERHEIDop.versieInformatie"/>
  </office:meta>
</office:document-meta>
</file>