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iamant Partycentrum B.V., Touwslagerij 9, 1185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ei 2024 besloten om de aanvraag met zaaknummer Z2023-00001912 voor een exploitatievergunning horeca-inrichting op locatie Touwslagerij 9, 1185Z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1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912</meta:user-defined>
    <meta:user-defined meta:name="DCTERMS.abstract">Betreft: besluit op locatie Touwslagerij 9, 1185ZP Amstelveen</meta:user-defined>
    <dc:language>nl</dc:language>
    <meta:user-defined meta:name="OVERHEIDop.locatietype/OVERHEIDop.gebiedsmarkering">Punt</meta:user-defined>
    <meta:user-defined meta:name="DC.title">Buiten behandelingstelling  Diamant Partycentrum B.V., Touwslagerij 9, 1185ZP Amstelv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66</meta:user-defined>
    <meta:user-defined meta:name="OVERHEIDop.GmbID/DC.identifier">gmb-2024-224366</meta:user-defined>
    <meta:user-defined meta:name="OVERHEIDop.versieInformatie"/>
  </office:meta>
</office:document-meta>
</file>