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Kennedymars op 14-06-2024 op locatie vanuit Koutershof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4-2024 een melding vergunningsvrij evenement ontvangen, geregistreerd onder zaaknummer 0879ZV202400490, voor het organiseren van de Kennedymars op 14-06-2024 op locatie vanuit Koutershof 4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49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36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6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490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Kennedymars op 14-06-2024 op locatie vanuit Koutershof 4 in Rijs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363</meta:user-defined>
    <meta:user-defined meta:name="OVERHEIDop.GmbID/DC.identifier">gmb-2024-224363</meta:user-defined>
    <meta:user-defined meta:name="OVERHEIDop.versieInformatie"/>
  </office:meta>
</office:document-meta>
</file>