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Melding Besluit activiteiten leefomgeving (bal) aan de Biesboschhaven Zuid 2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aneren van de bodem: </text:p>
            <text:p text:style-name="common-al">Locatie: Biesboschhaven Zuid 27 in Werkendam.</text:p>
            <text:p text:style-name="common-al"> Code: NB087001218 </text:p>
            <text:p text:style-name="common-al">Kenmerk: Z2024-00011629</text:p>
            <text:p text:style-name="common-al"> Omschrijving: Saneren van de bodem met een kwaliteit boven de interventiewaarde en meer dan 25 m3 </text:p>
            <text:p text:style-name="common-al">Datum afgehandeld: 13 mei 2024 </text:p>
            <text:p text:style-name="common-al"/>
            <text:p text:style-name="tussenkopcur">Melding graven in de bodem:</text:p>
            <text:p text:style-name="common-al">Locatie: Biesboschhaven Zuid 29 in Werkendam. </text:p>
            <text:p text:style-name="common-al">Code: NB087001218. Kenmerk: Z2024-00011629. </text:p>
            <text:p text:style-name="common-al">Projectomschrijving: Graven in de bodem met een kwaliteit boven de interventiewaarde bodemkwaliteit meer dan 25 m3.</text:p>
            <text:p text:style-name="last-al"> Datum afgehandeld: 14 mei 20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35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ltena: Melding Besluit activiteiten leefomgeving (bal) aan de Biesboschhaven Zuid 27 in Werkenda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53</meta:user-defined>
    <meta:user-defined meta:name="OVERHEIDop.GmbID/DC.identifier">gmb-2024-224353</meta:user-defined>
    <meta:user-defined meta:name="OVERHEIDop.versieInformatie"/>
  </office:meta>
</office:document-meta>
</file>