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tmonnikswei 1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 Witmonnikswei 1, het organiseren van Grondpoeven van 18 t/m 22 juni, 26 t/m 29 juni en 3 t/m 6 juli 2024 (eventueel 25 juni en 2 juli 2024 extra) (aanvraag is ontvangen op 17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3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33</meta:user-defined>
    <dc:language>nl</dc:language>
    <meta:user-defined meta:name="OVERHEIDop.locatietype/OVERHEIDop.gebiedsmarkering">Adres</meta:user-defined>
    <meta:user-defined meta:name="DC.title">Aanvraag evenementenvergunning Witmonnikswei 1 te Holwe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351</meta:user-defined>
    <meta:user-defined meta:name="OVERHEIDop.GmbID/DC.identifier">gmb-2024-224351</meta:user-defined>
    <meta:user-defined meta:name="OVERHEIDop.versieInformatie"/>
  </office:meta>
</office:document-meta>
</file>