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agonder 21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4 een aanvraag omgevingsvergunning ontvangen.</text:p>
            <text:p text:style-name="common-al">Het betreft een aanvraag op locatie Dragonder 21, 5554GM Valkenswaard met omschrijving realiseren uitbreiding achter bestaande bedrijfshal, Brom Mechatronica BV en zaaknummer <text:span text:style-name="nadrukvet">2024-496546</text:span>.</text:p>
            <text:p text:style-name="common-al">De zaak is geregistreerd onder nummer 2024-4965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434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6546</meta:user-defined>
    <meta:user-defined meta:name="DCTERMS.abstract">realiseren uitbreiding achter bestaande bedrijfshal, Brom Mechatronica BV , Dragonder 21</meta:user-defined>
    <dc:language>nl</dc:language>
    <meta:user-defined meta:name="OVERHEIDop.locatietype/OVERHEIDop.gebiedsmarkering">Punt</meta:user-defined>
    <meta:user-defined meta:name="DC.title">Ingediende aanvraag omgevingsvergunning Dragonder 21, 5554GM Valkenswaar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49</meta:user-defined>
    <meta:user-defined meta:name="OVERHEIDop.GmbID/DC.identifier">gmb-2024-224349</meta:user-defined>
    <meta:user-defined meta:name="OVERHEIDop.versieInformatie"/>
  </office:meta>
</office:document-meta>
</file>