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Besluit aanwijzing locaties stembureaus en plaats stemopneming stembureaus met afwijkende telloc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Terschelling maakt bekend dat: </text:p>
            <text:p text:style-name="al"/>
            <text:p text:style-name="al">Voor de verkiezing van het Europees parlement op 6 juni 2024 op onderstaande locaties een stembureau is gevestigd. De stemlokalen zijn geopend tussen 7:30 – 21:0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kerk</text:p>
                  </table:table-cell>
                  <table:table-cell table:style-name="cell_frame_all" table:number-rows-spanned="1" table:number-columns-spanned="1">
                    <text:p text:style-name="table_al">Westerbuurstraat 4, West-Terschel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huis</text:p>
                  </table:table-cell>
                  <table:table-cell table:style-name="cell_frame_all" table:number-rows-spanned="1" table:number-columns-spanned="1">
                    <text:p text:style-name="table_al">Burgemeester van Heusdenweg 10 A, West-Terschel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tholieke kerk Midsland</text:p>
                  </table:table-cell>
                  <table:table-cell table:style-name="cell_frame_all" table:number-rows-spanned="1" table:number-columns-spanned="1">
                    <text:p text:style-name="table_al">Brouwershoeksweg 1, Mids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huis de Stoek</text:p>
                  </table:table-cell>
                  <table:table-cell table:style-name="cell_frame_all" table:number-rows-spanned="1" table:number-columns-spanned="1">
                    <text:p text:style-name="table_al">Dorpsstraat 51, Hoor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het stembureau van de Katholieke Kerk Midsland vindt het tellen vanaf 21:00 plaats in ‘t Schylger Jouw, Zuid Midlandsweg 8, Midsland. Op de andere locaties vindt de telling in het stembureau plaats. Het tellen van de stemmen is openbaar. </text:p>
            <text:p text:style-name="al"/>
            <text:p text:style-name="al">
            <text:span text:style-name="nadrukcur">Stemmen in een willekeurig stembureau binnen de gemeente</text:span>
          </text:p>
            <text:p text:style-name="al">U mag zelf bepalen in welk stembureau u binnen de gemeente Terschelling uw stem gaat uitbrengen. Als u gaat stemmen moet u naast uw stempas ook een identiteitsbewijs meenemen. Uw identiteitsbewijs mag maximaal vijf jaar verlopen zijn. Als u zich niet kunt identificeren mag u niet stemmen.</text:p>
            <text:p text:style-name="al"/>
            <text:p text:style-name="al">De locaties van stembureaus kunnen nog wijzigen tot een dag voor de verkiezingen. Het actuele overzicht vindt u op de website: <text:a xlink:href="http://www.terschelling.nl/verkiezingen" xlink:type="simple"><text:span text:style-name="nadrukondlijn">www.terschelling.nl/verkiezingen</text:span></text:a>. Hier vindt u ook meer informatie over de verkiezing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434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4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4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aanwijzing locaties stembureaus en plaats stemopneming stembureaus met afwijkende tellocaties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4346</meta:user-defined>
    <meta:user-defined meta:name="OVERHEIDop.GmbID/DC.identifier">gmb-2024-224346</meta:user-defined>
    <meta:user-defined meta:name="OVERHEIDop.versieInformatie"/>
  </office:meta>
</office:document-meta>
</file>