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nseigneur Zwijsenstraat 4, 4702 JZ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0396</text:p>
            <text:p text:style-name="common-al">
            
          </text:p>
            <text:p text:style-name="common-al">
            <text:span text:style-name="nadrukvet">Datum aanvraag:</text:span>16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3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396</meta:user-defined>
    <meta:user-defined meta:name="DCTERMS.abstract">Melding Uitweg Mgr Zwijsenstraat 4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344</meta:user-defined>
    <meta:user-defined meta:name="OVERHEIDop.GmbID/DC.identifier">gmb-2024-224344</meta:user-defined>
    <meta:user-defined meta:name="OVERHEIDop.versieInformatie"/>
  </office:meta>
</office:document-meta>
</file>