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vervangen van dakplaten op bestaande constructie op locatie Rucphenseweg 28, 4882 KC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text:span text:style-name="nadrukvet"/>21 mei 2024<text:span text:style-name="nadrukvet"/>een besluit genomen om de aanvraag omgevingsvergunning met zaaknummer 0879ZV202400278 voor het vervangen van dakplaten op bestaande constructie op locatie Rucphenseweg 28, 4882 KC Klein Zundert buiten behandeling te laten. Verzenddatum besluit is 21 mei 2024<text:span text:style-name="nadrukvet">.</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3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78</meta:user-defined>
    <dc:language>nl</dc:language>
    <meta:user-defined meta:name="OVERHEIDop.locatietype/OVERHEIDop.gebiedsmarkering">Punt</meta:user-defined>
    <meta:user-defined meta:name="DC.title">Kennisgeving besluit buiten behandeling laten aanvraag omgevingsvergunning voor het vervangen van dakplaten op bestaande constructie op locatie Rucphenseweg 28, 4882 KC Klein Zundert</meta:user-defined>
    <meta:user-defined meta:name="DCTERMS.W3CDTF/DCTERMS.available">2024-05-23</meta:user-defined>
    <meta:user-defined meta:name="DCTERMS.W3CDTF/OVERHEIDop.jaargang">2024</meta:user-defined>
    <meta:user-defined meta:name="OVERHEIDop.publicationIssue">224340</meta:user-defined>
    <meta:user-defined meta:name="OVERHEIDop.GmbID/DC.identifier">gmb-2024-224340</meta:user-defined>
    <meta:user-defined meta:name="OVERHEIDop.versieInformatie"/>
  </office:meta>
</office:document-meta>
</file>