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overkapping op de locatie Wellinkhofweg 5, 7396NM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mei 2024</text:p>
            <text:p text:style-name="common-al">Kenmerk: Z2024-0000009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2 me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433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3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3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4</meta:user-defined>
    <meta:user-defined meta:name="DCTERMS.abstract">Wellinkhofweg 5, 7396NM Terwo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bouwen van een overkapping op de locatie Wellinkhofweg 5, 7396NM Terwolde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339</meta:user-defined>
    <meta:user-defined meta:name="OVERHEIDop.GmbID/DC.identifier">gmb-2024-224339</meta:user-defined>
    <meta:user-defined meta:name="OVERHEIDop.versieInformatie"/>
  </office:meta>
</office:document-meta>
</file>