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Houtstraat 12 2011ZP Haarlem, 0392-2024-0069150, restauratie van de topgevel aan de voorkant, ontvangen op 20-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33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3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9150</meta:user-defined>
    <meta:user-defined meta:name="DCTERMS.abstract">restauratie van de topgevel aan de voo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Houtstraat 12 2011ZP Haarlem, 0392-2024-0069150, restauratie van de topgevel aan de voorkant, ontvangen op 20-05-2024</meta:user-defined>
    <meta:user-defined meta:name="DCTERMS.W3CDTF/DCTERMS.available">2024-05-23</meta:user-defined>
    <meta:user-defined meta:name="DCTERMS.W3CDTF/OVERHEIDop.jaargang">2024</meta:user-defined>
    <meta:user-defined meta:name="OVERHEIDop.publicationIssue">224337</meta:user-defined>
    <meta:user-defined meta:name="OVERHEIDop.GmbID/DC.identifier">gmb-2024-224337</meta:user-defined>
    <meta:user-defined meta:name="OVERHEIDop.versieInformatie"/>
  </office:meta>
</office:document-meta>
</file>