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merland, bekendmaking Wet algemene bepalingen omgevingsrecht (Wabo), Veerdijk 18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26 januari 2017 is een aanvraag voor een omgevingsvergunning op grond van artikel 2.6 van de Wet algemene bepalingen omgevingsrecht binnengekomen van Olam Cocoa BV, voor een nieuwe, de gehele inrichting omvattende omgevingsvergunning voor een inrichting gelegen aan Veerdijk 18 in Wormer.</text:p>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van de omgevingsvergunning liggen tijdens werkuren van 23 mei tot en met 4 juli 2024 ter inzage bij Omgevingsdienst IJmond en is tevens in te zien op: <text:a xlink:href="http://www.odijmond.nl/" xlink:type="simple">www.odijmond.nl</text:a>. </text:p>
            <text:p text:style-name="common-al">Voor inzage in stukken kan men op werkdagen telefonisch een afspraak maken tussen 09.00 en 17.00 uur bij Omgevingsdienst IJmond.</text:p>
            <text:p text:style-name="common-al"/>
            <text:p text:style-name="common-al">
            <text:span text:style-name="nadrukondlijn">Zienswijzen</text:span>
          </text:p>
            <text:p text:style-name="common-al">Tot 4 juli 2024 juni kan eenieder schriftelijk of mondeling zienswijzen naar voren brengen bij het college van burgemeester en wethouders van Wormerland, Postbus 20, 1530 AA Wormer.</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433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3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3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17-037826</meta:user-defined>
    <dc:language>nl</dc:language>
    <meta:user-defined meta:name="OVERHEIDop.locatietype/OVERHEIDop.gebiedsmarkering">Adres</meta:user-defined>
    <meta:user-defined meta:name="DC.title">Wormerland, bekendmaking Wet algemene bepalingen omgevingsrecht (Wabo), Veerdijk 18 Wormer</meta:user-defined>
    <meta:user-defined meta:name="OVERHEIDop.datumEindeReactietermijn">2024-07-04</meta:user-defined>
    <meta:user-defined meta:name="OVERHEIDop.TilID/OVERHEIDop.terinzageleggingOP">til-2024-15102</meta:user-defined>
    <meta:user-defined meta:name="DCTERMS.W3CDTF/DCTERMS.available">2024-05-23</meta:user-defined>
    <meta:user-defined meta:name="DCTERMS.W3CDTF/OVERHEIDop.jaargang">2024</meta:user-defined>
    <meta:user-defined meta:name="OVERHEIDop.publicationIssue">224333</meta:user-defined>
    <meta:user-defined meta:name="OVERHEIDop.GmbID/DC.identifier">gmb-2024-224333</meta:user-defined>
    <meta:user-defined meta:name="OVERHEIDop.versieInformatie"/>
  </office:meta>
</office:document-meta>
</file>