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woning, Schepenstraat 4, 6621 BP, in Dreumel (14-05-2024), ODR240638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32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een woning, Schepenstraat 4, 6621 BP, in Dreumel (14-05-2024), ODR2406385 -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328</meta:user-defined>
    <meta:user-defined meta:name="OVERHEIDop.GmbID/DC.identifier">gmb-2024-224328</meta:user-defined>
    <meta:user-defined meta:name="OVERHEIDop.versieInformatie"/>
  </office:meta>
</office:document-meta>
</file>