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ACT! INTERVENTIETEAM NOOR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burgemeester en burgemeester en wethouders van de gemeente Mook en Middelaar besluiten,</text:p>
            <text:p text:style-name="al">ieder voor zover het zijn bevoegdheid als bestuursorgaan betreft;</text:p>
            <text:p text:style-name="al"/>
            <text:p text:style-name="al"/>
            <text:p text:style-name="al">
            <text:span text:style-name="nadrukvet">Overwegende dat</text:span>
          </text:p>
            <text:p text:style-name="al"/>
            <text:p text:style-name="al"/>
            <text:p text:style-name="al">In het kader van het ACT! Interventieteam - een samenwerkingsverband op het terrein van toezicht en</text:p>
            <text:p text:style-name="al">handhaving tussen de 8 gemeenten van Noord-Limburg - het wenselijk is te voorzien in de aanwijzing</text:p>
            <text:p text:style-name="al">van toezichthouders zoals bedoeld in titel 5.2 van de Algemene wet bestuursrecht in samenhang met</text:p>
            <text:p text:style-name="al">de onderscheidenlijke wettelijke voorschriften;</text:p>
            <text:p text:style-name="al"/>
            <text:p text:style-name="al"/>
            <text:p text:style-name="al">
            <text:span text:style-name="nadrukvet">Besluiten</text:span>
          </text:p>
            <text:p text:style-name="al"/>
            <text:p text:style-name="al"/>
            <text:p text:style-name="al">De volgende ambtenaren:</text:p>
            <text:p text:style-name="al">de Heer <text:span text:style-name="nadrukvet">Orchi, </text:span>Yesin</text:p>
            <text:p text:style-name="al">Mevrouw <text:span text:style-name="nadrukvet">Alards-Achten, </text:span>Angela</text:p>
            <text:p text:style-name="al">aan te wijzen als onbezoldigd ambtenaar en toezichthouder voor de gemeente Mook en Middelaar,</text:p>
            <text:p text:style-name="al">zoals bedoeld in afdeling 5.2 Algemene wet bestuursrecht;</text:p>
            <text:p text:style-name="al"/>
            <text:p text:style-name="al"/>
            <text:p text:style-name="al">De toezichthouders zijn belast met het houden van toezicht op de naleving van het bepaalde bij of</text:p>
            <text:p text:style-name="al">krachtens de navolgende wet- en regelgeving:</text:p>
            <text:p text:style-name="al"> <text:span text:style-name="nadrukvet">Afvalstoffenverordening</text:span></text:p>
            <text:p text:style-name="al"> <text:span text:style-name="nadrukvet">Alcoholwet - artikel 41, eerste lid, sub b</text:span></text:p>
            <text:p text:style-name="al"> <text:span text:style-name="nadrukvet">Algemene plaatselijke verordening</text:span></text:p>
            <text:p text:style-name="al"> <text:span text:style-name="nadrukvet">Asbestverwijderingsbesluit 2005</text:span></text:p>
            <text:p text:style-name="al"> <text:span text:style-name="nadrukvet">Besluit bouwwerken leefomgeving</text:span></text:p>
            <text:p text:style-name="al"> <text:span text:style-name="nadrukvet">Huisvestingswet 2014- artikel 33</text:span></text:p>
            <text:p text:style-name="al"> <text:span text:style-name="nadrukvet">Leegstandswet - artikel 17</text:span></text:p>
            <text:p text:style-name="al"> <text:span text:style-name="nadrukvet">Omgevingswet – artikel 18.6</text:span></text:p>
            <text:p text:style-name="al"> <text:span text:style-name="nadrukvet">Participatiewet – artikel 76a</text:span></text:p>
            <text:p text:style-name="al"> <text:span text:style-name="nadrukvet">Wet basisregistratie personen - artikel 4.2</text:span></text:p>
            <text:p text:style-name="al"> <text:span text:style-name="nadrukvet">Wet goed verhuurderschap – artikel 18</text:span></text:p>
            <text:p text:style-name="al"> <text:span text:style-name="nadrukvet">Wet inkomensvoorziening oudere en gedeeltelijk arbeidsongeschikte werkloze</text:span></text:p>
            <text:p text:style-name="al">
            <text:span text:style-name="nadrukvet">werknemers – artikel 53</text:span>
          </text:p>
            <text:p text:style-name="al"> <text:span text:style-name="nadrukvet">Wet maatschappelijke ondersteuning 2015 – artikel 6.1, eerste lid</text:span></text:p>
            <text:p text:style-name="al"> <text:span text:style-name="nadrukvet">Wet milieubeheer</text:span></text:p>
            <text:p text:style-name="al"> <text:span text:style-name="nadrukvet">Wet op de kansspelen - artikel 34</text:span></text:p>
            <text:p text:style-name="al"> <text:span text:style-name="nadrukvet">Wet veiligheidsregio’s – artikel 61, derde lid</text:span></text:p>
            <text:p text:style-name="al"> <text:span text:style-name="nadrukvet">Winkeltijdenverordening – artikel 9</text:span></text:p>
            <text:p text:style-name="al"> <text:span text:style-name="nadrukvet">Woningwet – artikel 93</text:span></text:p>
            <text:p text:style-name="al"/>
            <text:p text:style-name="al"/>
            <text:p text:style-name="al">Evenals de voor voornoemde wet- en regelgeving in de plaats tredende wet- en regelgeving, voor</text:p>
            <text:p text:style-name="al">zover de aard en strekking niet wezenlijk verandert</text:p>
            <text:p text:style-name="al"/>
            <text:p text:style-name="al"/>
            <text:p text:style-name="al">
            <text:span text:style-name="nadrukvet">Tevens zijn de toezichthouders bevoegd om op grond van artikel 18.7, tweede lid van de</text:span>
          </text:p>
            <text:p text:style-name="al">
            <text:span text:style-name="nadrukvet">Omgevingswet een woning zonder toestemming van de bewoner te betreden met een</text:span>
          </text:p>
            <text:p text:style-name="al">
            <text:span text:style-name="nadrukvet">machtiging van de burgemeester.</text:span>
          </text:p>
            <text:p text:style-name="al"/>
            <text:p text:style-name="al"/>
            <text:p text:style-name="al">Als een toezichthouders geen onderdeel meer uitmaakt van het Act! Interventieteam en geen</text:p>
            <text:p text:style-name="al">werkzaamheden meer verricht voor de gemeente Mook en Middelaar, eindigt de aanwijzing voor deze</text:p>
            <text:p text:style-name="al">toezichthouder van rechtswege met ingang van de datum van beëindiging van deze functie.</text:p>
            <text:p text:style-name="al"/>
            <text:p text:style-name="al"/>
            <text:p text:style-name="al">Dit besluit treedt in werking daags na bekendmaking.</text:p>
            <text:p text:style-name="al">Datum: 14 mei 2024</text:p>
            <text:p text:style-name="al">Aldus vastgesteld door het college van burgemeester en wethouders en burgemeester van de</text:p>
            <text:p text:style-name="al">gemeente Mook en Middelaar.</text:p>
            <text:p text:style-name="al">Ieder voor zover het hen of haar bevoegdheden als bestuursorgaan betreft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Mook en Middelaar,</text:p>
          </text:section>
          <text:section text:name="ondertekening_id1-3-2-3-2">
            <text:p><text:span text:style-name="ondertekening_naam">
            <text:span text:style-name="voornaam">drs. W. </text:span>
            <text:span text:style-name="achternaam">Mariman </text:span>
          </text:span></text:p>
            <text:p><text:span text:style-name="functie"> secretaris.</text:span></text:p>
            <text:p><text:span text:style-name="deze"/></text:p>
            <text:p><text:span text:style-name="organisatie"/></text:p>
          </text:section>
          <text:section text:name="ondertekening_id1-3-2-3-3">
            <text:p><text:span text:style-name="ondertekening_naam">
            <text:span text:style-name="voornaam">mr. drs. W. </text:span>
            <text:span text:style-name="achternaam"> Gradisen</text:span>
          </text:span></text:p>
            <text:p><text:span text:style-name="functie"> burgemeester.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>De burgemeester van Mook en Middelaar,</text:span></text:p>
          </text:section>
          <text:section text:name="ondertekening_id1-3-2-3-5">
            <text:p><text:span text:style-name="ondertekening_naam">
            <text:span text:style-name="voornaam">mr. drs. W. </text:span>
            <text:span text:style-name="achternaam"> Gradisen.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2432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2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4-05-01</meta:user-defined>
    <meta:user-defined meta:name="DCTERMS.abstract">AANWIJZINGSBESLUIT TOEZICHTHOUDER ACT! INTERVENTIETEAM NOORD-LIMBURG</meta:user-defined>
    <meta:user-defined meta:name="DCTERMS.alternative">AANWIJZINGSBESLUIT TOEZICHTHOUDER ACT! INTERVENTIETEAM NOORD-LIMBURG</meta:user-defined>
    <dc:language>nl</dc:language>
    <meta:user-defined meta:name="OVERHEIDop.locatietype/OVERHEIDop.gebiedsmarkering">Gemeente</meta:user-defined>
    <meta:user-defined meta:name="DC.title">AANWIJZINGSBESLUIT TOEZICHTHOUDER ACT! INTERVENTIETEAM NOORD-LIMBUR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22</meta:user-defined>
    <meta:user-defined meta:name="OVERHEIDop.betreftRegeling">CVDR720082_1</meta:user-defined>
    <meta:user-defined meta:name="OVERHEIDop.GmbID/DC.identifier">gmb-2024-224322</meta:user-defined>
    <meta:user-defined meta:name="xs:date/OVERHEIDop.startdatum">2024-05-24</meta:user-defined>
    <meta:user-defined meta:name="OVERHEIDop.versieInformatie"/>
  </office:meta>
</office:document-meta>
</file>