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Regeling rechtspositie burgemeester en wethouders gemeente Noord-Beveland 2019</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twee publicaties verwerkt worden. In dit Gemeenteblad zullen de wijzigingen van artikel 2 verwerkt worden.] </text:p>
            <text:p text:style-name="al"/>
            <text:p text:style-name="al">Het college van burgemeester en wethouders van de gemeente Noord-Beveland;</text:p>
            <text:p text:style-name="al"/>
            <text:p text:style-name="al">Gelet op de artikelen 44 en 66 van de Gemeentewet, het Rechtspositiebesluit decentrale politieke ambtsdragers en de Regeling rechtspositie decentrale politieke ambtsdragers; </text:p>
            <text:p text:style-name="al"/>
            <text:p text:style-name="al">Gelezen het advies van 16 april 2024 van team HRM van GR Samenwerking de Bevelanden (nummer Z24.196822/D24.499468);</text:p>
            <text:p text:style-name="al"/>
            <text:p text:style-name="al">Gelet op het collegebesluit d.d. 23 april 2024 (nummer Z24.036523/D24.323253);</text:p>
            <text:p text:style-name="al"/>
            <text:p text:style-name="al">B e s l u i t:</text:p>
            <text:p text:style-name="al"/>
            <text:p text:style-name="al">Vast te stellen de navolgende: </text:p>
            <text:p text:style-name="al"/>
            <text:p text:style-name="al">
            <text:span text:style-name="nadrukvet">WIJZIGING VAN DE REGELING RECHTSPOSITIE BURGEMEESTER EN WETHOUDERS GEMEENTE NOORD-BEV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komt te luiden:</text:p>
            <text:p text:style-name="al">
            <text:span text:style-name="nadrukvet">Artikel 2</text:span>
            <text:span text:style-name="nadrukvet">Ter beschikking gestelde auto burgemeester en wethouders</text:span>
          </text:p>
            <text:list text:style-name="id1-3-2-2-1-4">
              <text:list-item text:style-override="id1-3-2-2-1-4-1">
                <text:number>1.</text:number>
                <text:p text:style-name="al">Het college stelt aan de burgemeester of de wethouder ten laste van de gemeente geen auto ter beschikking.</text:p>
              </text:list-item>
              <text:list-item text:style-override="id1-3-2-2-1-4-2">
                <text:number>2.</text:number>
                <text:p text:style-name="al">De burgemeester of de wethouder mag wel een auto die voor gemeenschappelijk gebruik is aangeschaft, gebruiken voor dienstreizen.</text:p>
              </text:list-item>
              <text:list-item text:style-override="id1-3-2-2-1-4-3">
                <text:number>3.</text:number>
                <text:p text:style-name="al">Voor zover de burgemeester of de wethouder voor een dienstreis gebruik maakt van een auto die voor gemeenschappelijk gebruik is aangeschaft, heeft de burgemeester of de wethouder voor die dienstreis geen aanspraak op een reiskostenvergoeding.</text:p>
              </text:list-item>
              <text:list-item text:style-override="id1-3-2-2-1-4-4">
                <text:number>4.</text:number>
                <text:p text:style-name="al">Als aan de burgemeester op grond van artikel 3.7 van de Regeling rechtspositie decentrale politieke ambtsdragers voor het regelmatig gebruik van een eigen vervoermiddel voor dienstreizen binnen de gemeente een vaste vergoeding is verleend, wordt deze vergoeding op grond van artikel 3.7 lid 3 van de Regeling rechtspositie decentrale politieke ambtsdragers gehalveerd als de burgemeester voor dienstreizen binnen de gemeente ook regelmatig gebruik maakt van een auto die voor gemeenschappelijk gebruik is aangeschaft.</text:p>
              </text:list-item>
            </text:list>
          </text:section>
          <text:section text:name="artikel_id1-3-2-2-2" text:style-name="artikel">
            <text:p text:style-name="artikel_kop_titel"><text:span text:style-name="artikel_kop_label">Artikel</text:span> <text:span text:style-name="artikel_kop_nr">2</text:span> </text:p>
            <text:p text:style-name="al">In artikel 3 wordt ‘de eigen auto’ vervangen door ‘een eigen vervoermiddel’</text:p>
          </text:section>
          <text:section text:name="artikel_id1-3-2-2-3" text:style-name="artikel">
            <text:p text:style-name="artikel_kop_titel"><text:span text:style-name="artikel_kop_label">Artikel</text:span> <text:span text:style-name="artikel_kop_nr">3</text:span> </text:p>
            <text:p text:style-name="al">Artikel 6 komt luiden:</text:p>
            <text:p text:style-name="al">
            <text:span text:style-name="nadrukvet">Artikel 6</text:span>
            <text:span text:style-name="nadrukvet">Informatie- en communicatievoorzieningen (ICT-middelen)</text:span>
          </text:p>
            <text:list text:style-name="id1-3-2-2-3-4">
              <text:list-item text:style-override="id1-3-2-2-3-4-1">
                <text:number>1.</text:number>
                <text:p text:style-name="al">De burgemeester of de wethouder tekent een bruikleenovereenkomst wanneer hem ten laste van de gemeente voor de duur van de uitoefening van zijn functie ICT-middelen ter beschikking worden gesteld als bedoeld in artikel 3.3.2 Rechtspositiebesluit decentrale politieke ambtsdragers. Het college stelt het model van de bruikleenovereenkomst vast.</text:p>
              </text:list-item>
              <text:list-item text:style-override="id1-3-2-2-3-4-2">
                <text:number>2.</text:number>
                <text:p text:style-name="al">De burgemeester of de wethouder levert na beëindiging van zijn functie de ter beschikking gestelde ICT-middelen in bij de gemeente. Overname van een ICT-middel is mogelijk als aan de volgende voorwaarden is voldaan:</text:p>
                <text:list text:style-name="id1-3-2-2-3-4-2-3">
                  <text:list-item text:style-override="id1-3-2-2-3-4-2-3-1">
                    <text:number>a.</text:number>
                    <text:p text:style-name="al">De gemeente is bereid het ICT-middel af te stoten;</text:p>
                  </text:list-item>
                  <text:list-item text:style-override="id1-3-2-2-3-4-2-3-2">
                    <text:number>b.</text:number>
                    <text:p text:style-name="al">Het ICT-middel is door of namens de gemeente geschoond met speciale software in overeenstemming met de vastgestelde Baseline Informatiebeveiliging Overheid (BIO) die sinds 1 januari 2019 geldt (Stcrt. 26526);</text:p>
                  </text:list-item>
                  <text:list-item text:style-override="id1-3-2-2-3-4-2-3-3">
                    <text:number>c.</text:number>
                    <text:p text:style-name="al">De burgemeester of de wethouder betaalt de gemeente de resterende waarde in het economische verkeer van het ICT-middel.</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e toelichting op artikel 6 komt als volgt te luiden:</text:p>
            <text:p text:style-name="al">
            <text:span text:style-name="nadrukcur">
              <text:span text:style-name="nadrukondlijn">Artikel 6. Informatie en communicatievoorzieningen (ICT-middelen)</text:span>
            </text:span>
          </text:p>
            <text:p text:style-name="al">Het college van burgemeester en wethouders stelt ten laste van de gemeente aan een wethouder of de burgemeester voor de duur van de uitoefening van zijn functie de noodzakelijke ICT-middelen ter beschikking op grond van een bruikleenovereenkomst. Onder ICT-middelen wordt ook verstaan de daarbij behorende abonnementen.</text:p>
            <text:p text:style-name="al"/>
            <text:p text:style-name="al">De gemeente verstrekt ICT-middel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circulaire “overname ICT na ambtstermijn decentrale politieke ambtsdragers, 2022-0000173050, 29 maart 2022” vereist - in het geval dat de gemeente bereid is het ICT-middel af te stoten - dat de gemeente ervoor zorgt dat het ICT-middel door of namens de gemeente is geschoond met speciale software conform Baseline Informatiebeveiliging Overheid (BIO). Verder dient de ambtsdrager voor het overnemen van het ICT-middel op grond van de circulaire een vergoeding te betalen. Deze vergoeding dient gelijk te zijn aan de resterende waarde van het ICT-middel in het economisch verkeer.</text:p>
          </text:section>
          <text:section text:name="artikel_id1-3-2-2-5" text:style-name="artikel">
            <text:p text:style-name="artikel_kop_titel"><text:span text:style-name="artikel_kop_label">Artikel</text:span> <text:span text:style-name="artikel_kop_nr">5</text:span> </text:p>
            <text:p text:style-name="al">Artikel 8 lid 2 komt te luide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6" text:style-name="artikel">
            <text:p text:style-name="artikel_kop_titel"><text:span text:style-name="artikel_kop_label">Artikel</text:span> <text:span text:style-name="artikel_kop_nr">6</text:span> </text:p>
            <text:p text:style-name="al">Dit besluit treedt in werking op de dag volgende op die van zijn bekendmaking met dien verstande dat artikel 2 een terugwerkende kracht heeft tot en met 1 januari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oord-Beveland van 23 april 2024.</text:span></text:p>
          </text:section>
          <text:section text:name="ondertekening_id1-3-2-3-2">
            <text:p><text:span text:style-name="functie"/></text:p>
            <text:p><text:span text:style-name="functie">Burgemeester en Wethouders van Noord-Beveland,</text:span></text:p>
          </text:section>
          <text:section text:name="ondertekening_id1-3-2-3-3">
            <text:p><text:span text:style-name="functie"/></text:p>
            <text:p><text:span text:style-name="functie">mr. B.C.C. Melis.</text:span></text:p>
            <text:p><text:span text:style-name="functie">Secretaris</text:span></text:p>
          </text:section>
          <text:section text:name="ondertekening_id1-3-2-3-4">
            <text:p><text:span text:style-name="functie"/></text:p>
            <text:p><text:span text:style-name="functie">drs. G.L. Meeuwiss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43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03-28</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6 van de Regeling rechtspositie decentrale politieke ambtsdragers]|[1.0:c:BWBR0041573&amp;artikel=3.6&amp;g=2019-04-10</meta:user-defined>
    <meta:user-defined meta:name="DC.source">artikel 3.8 van de Rechtspositieregeling decentrale politieke ambtsdragers]|[1.0:c:BWBR0041573&amp;artikel=3.8&amp;g=2019-04-10</meta:user-defined>
    <meta:user-defined meta:name="OVERHEIDop.referentienummer">Z22.111859/D22.280895</meta:user-defined>
    <meta:user-defined meta:name="DCTERMS.alternative">Regeling rechtspositie burgemeester en wethouders gemeente Noord-Beveland 2019</meta:user-defined>
    <dc:language>nl</dc:language>
    <meta:user-defined meta:name="OVERHEIDop.locatietype/OVERHEIDop.gebiedsmarkering">Gemeente</meta:user-defined>
    <meta:user-defined meta:name="DC.title">Regeling rechtspositie burgemeester en wethouders gemeente Noord-Beveland 2019</meta:user-defined>
    <meta:user-defined meta:name="DCTERMS.W3CDTF/DCTERMS.available">2024-05-23</meta:user-defined>
    <meta:user-defined meta:name="DCTERMS.W3CDTF/OVERHEIDop.jaargang">2024</meta:user-defined>
    <meta:user-defined meta:name="OVERHEIDop.publicationIssue">224321</meta:user-defined>
    <meta:user-defined meta:name="OVERHEIDop.betreftRegeling">CVDR624570_4</meta:user-defined>
    <meta:user-defined meta:name="OVERHEIDop.GmbID/DC.identifier">gmb-2024-224321</meta:user-defined>
    <meta:user-defined meta:name="xs:date/OVERHEIDop.startdatum">2024-05-24</meta:user-defined>
    <meta:user-defined meta:name="OVERHEIDop.versieInformatie"/>
  </office:meta>
</office:document-meta>
</file>