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pre-mantelzorgwoning aan de Broeksestraat 6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Babyloniënbroek: Broeksestraat 6, 4269 VA, een pre-mantelzorgwoning plaatsen (2023-0421102); verzonden op 14 mei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430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0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0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pre-mantelzorgwoning aan de Broeksestraat 6 in Babyloniënbroek</meta:user-defined>
    <meta:user-defined meta:name="DCTERMS.W3CDTF/DCTERMS.available">2024-05-23</meta:user-defined>
    <meta:user-defined meta:name="DCTERMS.W3CDTF/OVERHEIDop.jaargang">2024</meta:user-defined>
    <meta:user-defined meta:name="OVERHEIDop.publicationIssue">224308</meta:user-defined>
    <meta:user-defined meta:name="OVERHEIDop.GmbID/DC.identifier">gmb-2024-224308</meta:user-defined>
    <meta:user-defined meta:name="OVERHEIDop.versieInformatie"/>
  </office:meta>
</office:document-meta>
</file>