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een Snuffelmarkt aan de Van der Hagenstraat te Zoetermeer op 14 juli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6 mei 2024 een aanvraag ontvangen met zaaknummer 2024-076458 voor een Evenementenvergunning (A) op zondag 14 juli 2024 op locatie parkeerterrein bij Silverdome aan de Van der Hagenstraat te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4307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30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30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076458</meta:user-defined>
    <meta:user-defined meta:name="DCTERMS.abstract">2024-07-14 Snuffelmarkt </meta:user-defined>
    <dc:language>nl</dc:language>
    <meta:user-defined meta:name="OVERHEIDop.locatietype/OVERHEIDop.gebiedsmarkering">Punt</meta:user-defined>
    <meta:user-defined meta:name="DC.title">Kennisgeving aanvraag evenementenvergunning voor een Snuffelmarkt aan de Van der Hagenstraat te Zoetermeer op 14 juli 2024.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4307</meta:user-defined>
    <meta:user-defined meta:name="OVERHEIDop.GmbID/DC.identifier">gmb-2024-224307</meta:user-defined>
    <meta:user-defined meta:name="OVERHEIDop.versieInformatie"/>
  </office:meta>
</office:document-meta>
</file>