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vangen en plaatsen nieuw kozijn en realiseren dakopbouw (allen mbt garage), Klipper 64, 1483 T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 64, 1483 TV De Rijp<text:span text:style-name="nadrukvet">; </text:span>vervangen en plaatsen nieuw kozijn en realiseren dakopbouw (allen mbt garage)</text:p>
            <text:p text:style-name="common-al">
            
          </text:p>
            <text:p text:style-name="common-al">Datum ontvangst: 17-05-2024</text:p>
            <text:p text:style-name="common-al">Zaaknummer: 0000695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5671</meta:user-defined>
    <dc:language>nl</dc:language>
    <meta:user-defined meta:name="OVERHEIDop.locatietype/OVERHEIDop.gebiedsmarkering">Punt</meta:user-defined>
    <meta:user-defined meta:name="DC.title">Omgevingsvergunning aangevraagd: vervangen en plaatsen nieuw kozijn en realiseren dakopbouw (allen mbt garage), Klipper 64, 1483 TV De Rij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00</meta:user-defined>
    <meta:user-defined meta:name="OVERHEIDop.GmbID/DC.identifier">gmb-2024-224300</meta:user-defined>
    <meta:user-defined meta:name="OVERHEIDop.versieInformatie"/>
  </office:meta>
</office:document-meta>
</file>