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woongebouw en het toevoegen van een 4e appartement, Weverstraat 16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een woongebouw en het toevoegen van een 4e appartement</text:p>
            <text:p text:style-name="common-al">Locatie: Weverstraat 16C Nuenen</text:p>
            <text:p text:style-name="common-al">Zaaknummer: 08201970221</text:p>
            <text:p text:style-name="common-al">Datum verleend: 21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2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970221</meta:user-defined>
    <meta:user-defined meta:name="DCTERMS.abstract">het uitbreiden van een woongebouw en het toevoegen van een 4e appartement</meta:user-defined>
    <dc:language>nl</dc:language>
    <meta:user-defined meta:name="OVERHEIDop.locatietype/OVERHEIDop.gebiedsmarkering">Punt</meta:user-defined>
    <meta:user-defined meta:name="DC.title">Gemeente Nuenen, Gerwen en Nederwetten, verleende omgevingsvergunning voor het uitbreiden van een woongebouw en het toevoegen van een 4e appartement, Weverstraat 16C Nuenen:</meta:user-defined>
    <meta:user-defined meta:name="DCTERMS.W3CDTF/DCTERMS.available">2024-05-23</meta:user-defined>
    <meta:user-defined meta:name="DCTERMS.W3CDTF/OVERHEIDop.jaargang">2024</meta:user-defined>
    <meta:user-defined meta:name="OVERHEIDop.publicationIssue">224298</meta:user-defined>
    <meta:user-defined meta:name="OVERHEIDop.GmbID/DC.identifier">gmb-2024-224298</meta:user-defined>
    <meta:user-defined meta:name="OVERHEIDop.versieInformatie"/>
  </office:meta>
</office:document-meta>
</file>