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Industrieweg 2 M1, 8091AZ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Industrieweg 2 M1 in Oldebroek, voor het vergroten schuur t.b.v. tijdelijke pré-mantelzorgwoning, verzonden op 21 mei 2024 (zaaknummer R2024-0016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429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9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9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0165</meta:user-defined>
    <meta:user-defined meta:name="DCTERMS.abstract">Betreft: Beschikking op aanvraag op locatie Industrieweg 2 M1, 8091AZ Wezep</meta:user-defined>
    <dc:language>nl</dc:language>
    <meta:user-defined meta:name="OVERHEIDop.locatietype/OVERHEIDop.gebiedsmarkering">Vlak</meta:user-defined>
    <meta:user-defined meta:name="DC.title">Kennisgeving verleende omgevingsvergunning Industrieweg 2 M1, 8091AZ Wezep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4296</meta:user-defined>
    <meta:user-defined meta:name="OVERHEIDop.GmbID/DC.identifier">gmb-2024-224296</meta:user-defined>
    <meta:user-defined meta:name="OVERHEIDop.versieInformatie"/>
  </office:meta>
</office:document-meta>
</file>