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drie keerwanden, Pastoerswei te Vaals, kadastraal bekend gemeente Vaals, sectie A, nummers 454, 9453, 9455 en 1021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bouwen van drie keerwanden op locatie Pastoerswei te Vaals, kadastraal bekend gemeente Vaals, sectie A, nummers 454, 9453, 9455 en 10217.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14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6 mei 2024. De gemeente Vaals neemt daarover op 11 jul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429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9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9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7</meta:user-defined>
    <meta:user-defined meta:name="DCTERMS.abstract">Betreft: Aanvraag op locatie Pastoerswei te Vaals, kadastraal bekend gemeente Vaals, sectie A, nummers 454, 9453, 9455 en 10217</meta:user-defined>
    <dc:language>nl</dc:language>
    <meta:user-defined meta:name="OVERHEIDop.locatietype/OVERHEIDop.gebiedsmarkering">Vlak</meta:user-defined>
    <meta:user-defined meta:name="DC.title">Aanvraag vergunning voor bouwen van drie keerwanden, Pastoerswei te Vaals, kadastraal bekend gemeente Vaals, sectie A, nummers 454, 9453, 9455 en 10217</meta:user-defined>
    <meta:user-defined meta:name="DCTERMS.W3CDTF/DCTERMS.available">2024-05-23</meta:user-defined>
    <meta:user-defined meta:name="DCTERMS.W3CDTF/OVERHEIDop.jaargang">2024</meta:user-defined>
    <meta:user-defined meta:name="OVERHEIDop.publicationIssue">224291</meta:user-defined>
    <meta:user-defined meta:name="OVERHEIDop.GmbID/DC.identifier">gmb-2024-224291</meta:user-defined>
    <meta:user-defined meta:name="OVERHEIDop.versieInformatie"/>
  </office:meta>
</office:document-meta>
</file>