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Boulevard Paulus Loot 1Z 2042AD Zandvoort, 0473-2024-0000487, het evenement Rondje Rem 2024, op 19-07-2024 09.00 uur t/m 21-07-2024 20.00 uur, ontvangen op 21-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429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9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9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4-0000487</meta:user-defined>
    <meta:user-defined meta:name="DCTERMS.abstract">het evenement Rondje Rem 2024</meta:user-defined>
    <dc:language>nl</dc:language>
    <meta:user-defined meta:name="OVERHEIDop.locatietype/OVERHEIDop.gebiedsmarkering">Punt</meta:user-defined>
    <meta:user-defined meta:name="DC.title">Gemeente Zandvoort, ingekomen aanvraag, Boulevard Paulus Loot 1Z 2042AD Zandvoort, 0473-2024-0000487, het evenement Rondje Rem 2024, op 19-07-2024 09.00 uur t/m 21-07-2024 20.00 uur, ontvangen op 21-05-2024</meta:user-defined>
    <meta:user-defined meta:name="DCTERMS.W3CDTF/DCTERMS.available">2024-05-23</meta:user-defined>
    <meta:user-defined meta:name="DCTERMS.W3CDTF/OVERHEIDop.jaargang">2024</meta:user-defined>
    <meta:user-defined meta:name="OVERHEIDop.publicationIssue">224290</meta:user-defined>
    <meta:user-defined meta:name="OVERHEIDop.GmbID/DC.identifier">gmb-2024-224290</meta:user-defined>
    <meta:user-defined meta:name="OVERHEIDop.versieInformatie"/>
  </office:meta>
</office:document-meta>
</file>