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samenvoegen van 2 winkels Spuistraat 10, Spuistraat 12, 3201 A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samenvoegen van 2 winkel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Spuistraat 10  - 12</text:p>
            <text:p text:style-name="common-al">3201 AR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4849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8-02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6-05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28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8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8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48499</meta:user-defined>
    <meta:user-defined meta:name="DCTERMS.abstract">Het samenvoegen van 2 wink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Verleende omgevingsvergunning het samenvoegen van 2 winkels Spuistraat 10, Spuistraat 12, 3201 AR Spijkenisse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285</meta:user-defined>
    <meta:user-defined meta:name="OVERHEIDop.GmbID/DC.identifier">gmb-2024-224285</meta:user-defined>
    <meta:user-defined meta:name="OVERHEIDop.versieInformatie"/>
  </office:meta>
</office:document-meta>
</file>