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de tower bp Hellevoetsluis te Nijverheidsweg 10b, 3225 L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tower bp Hellevoetsluis aan Nijverheidsweg 10b, 3225 LL Hellevoetsluis, verzonden op 21 mei 2024.</text:span>
          </text:p>
            <text:p text:style-name="common-al">De gemeenteVoorne aan Zee heeft een omgevingsvergunning verleend. De gemeente geeft hiermee toestemming voor het vervangen van de tower bp Hellevoetsluis aan Nijverheidsweg 10b, 3225 L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428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8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8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75812024</meta:user-defined>
    <dc:language>nl</dc:language>
    <meta:user-defined meta:name="OVERHEIDop.locatietype/OVERHEIDop.gebiedsmarkering">Punt</meta:user-defined>
    <meta:user-defined meta:name="DC.title">Reguliere procedure - definitief besluit omgevingsvergunning voor het vervangen van de tower bp Hellevoetsluis te Nijverheidsweg 10b, 3225 LL Hellevoetsluis</meta:user-defined>
    <meta:user-defined meta:name="DCTERMS.W3CDTF/DCTERMS.available">2024-05-23</meta:user-defined>
    <meta:user-defined meta:name="DCTERMS.W3CDTF/OVERHEIDop.jaargang">2024</meta:user-defined>
    <meta:user-defined meta:name="OVERHEIDop.publicationIssue">224280</meta:user-defined>
    <meta:user-defined meta:name="OVERHEIDop.GmbID/DC.identifier">gmb-2024-224280</meta:user-defined>
    <meta:user-defined meta:name="OVERHEIDop.versieInformatie"/>
  </office:meta>
</office:document-meta>
</file>