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zonnescherm/luifel , Marktstraat 2, 1811 L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arktstraat 2, 1811 LG Alkmaar<text:span text:style-name="nadrukvet">; </text:span>het plaatsen van een zonnescherm/luifel </text:p>
            <text:p text:style-name="common-al">
            
          </text:p>
            <text:p text:style-name="common-al">Datum ontvangst: 27-03-2024</text:p>
            <text:p text:style-name="last-al">Zaaknummer: 0000643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27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221</meta:user-defined>
    <dc:language>nl</dc:language>
    <meta:user-defined meta:name="OVERHEIDop.locatietype/OVERHEIDop.gebiedsmarkering">Punt</meta:user-defined>
    <meta:user-defined meta:name="DC.title">Omgevingsvergunning verlenging beslistermijn: het plaatsen van een zonnescherm/luifel , Marktstraat 2, 1811 LG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79</meta:user-defined>
    <meta:user-defined meta:name="OVERHEIDop.GmbID/DC.identifier">gmb-2024-224279</meta:user-defined>
    <meta:user-defined meta:name="OVERHEIDop.versieInformatie"/>
  </office:meta>
</office:document-meta>
</file>