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Industrieweg, Handelsweg en Transportlaan ong.  Geleen (GLN00 G 4371, GLN00 G 4372 en GLN00 G 47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bedrijfsverzamelgebouw en aanleggen van drie uitritten</text:p>
            <text:p text:style-name="common-al">
            <text:span text:style-name="nadrukvet">Locatie: </text:span>Industrieweg, Handelsweg en Transportlaan ong.  Geleen (GLN00 G 4371, GLN00 G 4372 en GLN00 G 4702).</text:p>
            <text:p text:style-name="common-al">
            <text:span text:style-name="nadrukvet">Kenmerk: </text:span>2023-00000588</text:p>
            <text:p text:style-name="common-al">
            <text:span text:style-name="nadrukvet">Besluit datum: </text:span>21 me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427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7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7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2023-00000588</meta:user-defined>
    <meta:user-defined meta:name="DCTERMS.abstract">Betreft: Beschikking verlenging beslistermijn op locatie Industrieweg, Handelsweg en Transportlaan ong.  Geleen (GLN00 G 4371, GLN00 G 4372 en GLN00 G 4702)</meta:user-defined>
    <dc:language>nl</dc:language>
    <meta:user-defined meta:name="OVERHEIDop.locatietype/OVERHEIDop.gebiedsmarkering">Punt</meta:user-defined>
    <meta:user-defined meta:name="DC.title">Kennisgeving termijnverlenging omgevingsvergunning, Industrieweg, Handelsweg en Transportlaan ong.  Geleen (GLN00 G 4371, GLN00 G 4372 en GLN00 G 4702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278</meta:user-defined>
    <meta:user-defined meta:name="OVERHEIDop.GmbID/DC.identifier">gmb-2024-224278</meta:user-defined>
    <meta:user-defined meta:name="OVERHEIDop.versieInformatie"/>
  </office:meta>
</office:document-meta>
</file>