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Uitslagsweg 95-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4 een besluit genomen op de aanvraag met zaaknummer Z2024-00001385 voor een omgevingsvergunning voor het opslaan van roerende zaken met een totale opslag van 100 m2 aan roerende zaken in de periode van 14 juni 2024 tot en met 1 juli 2024 aan de Uitslagsweg 95-1 in Hengelo. De vergunning is toegeken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427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27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27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85</meta:user-defined>
    <meta:user-defined meta:name="DCTERMS.abstract">Betreft: Beschikking op aanvraag op locatie Uitslagsweg 95-1 in Hengelo</meta:user-defined>
    <dc:language>nl</dc:language>
    <meta:user-defined meta:name="OVERHEIDop.locatietype/OVERHEIDop.gebiedsmarkering">Vlak</meta:user-defined>
    <meta:user-defined meta:name="DC.title">Kennisgeving besluit op omgevingsvergunning Uitslagsweg 95-1 in Hengelo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276</meta:user-defined>
    <meta:user-defined meta:name="OVERHEIDop.GmbID/DC.identifier">gmb-2024-224276</meta:user-defined>
    <meta:user-defined meta:name="OVERHEIDop.versieInformatie"/>
  </office:meta>
</office:document-meta>
</file>