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rive In Cinema JCI 18 t/m 20 oktober 2024 te J.C. Wilslaan 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-5-2024</text:p>
            <text:p text:style-name="common-al">Omschrijving: Drive in cinema</text:p>
            <text:p text:style-name="common-al">Locatie: J.C. Wilslaan 1, 7313 HK Apeldoorn</text:p>
            <text:p text:style-name="common-al">Zaaknummer: 02004975074</text:p>
            <text:p text:style-name="common-al">Datum evenement: 18 t/m 20 oktober 2024 </text:p>
            <text:p text:style-name="common-al">Tijdstip evenement: 18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27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5074</meta:user-defined>
    <dc:language>nl</dc:language>
    <meta:user-defined meta:name="OVERHEIDop.locatietype/OVERHEIDop.gebiedsmarkering">Punt</meta:user-defined>
    <meta:user-defined meta:name="DC.title">Besluit evenementenvergunning Drive In Cinema JCI 18 t/m 20 oktober 2024 te J.C. Wilslaan 1 Apeldoo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75</meta:user-defined>
    <meta:user-defined meta:name="OVERHEIDop.GmbID/DC.identifier">gmb-2024-224275</meta:user-defined>
    <meta:user-defined meta:name="OVERHEIDop.versieInformatie"/>
  </office:meta>
</office:document-meta>
</file>