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naaldboom, Ulenpas 90 5655J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419 </text:p>
            <text:p text:style-name="common-al"> Omschrijving: kappen van een naald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90 5655JD Eindhoven</text:p>
              </text:list-item>
            </text:list>
            <text:p text:style-name="common-al"> Soort aanvraag: Kappen (groene reden) </text:p>
            <text:p text:style-name="common-al"> Besluit: Buiten behandeling gesteld </text:p>
            <text:p text:style-name="common-al"> Besluitdatum: 21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6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419</meta:user-defined>
    <meta:user-defined meta:name="DCTERMS.abstract">kappen van een naald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ppen van een naaldboom, Ulenpas 90 5655JD Eindhoven Gemeente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60</meta:user-defined>
    <meta:user-defined meta:name="OVERHEIDop.GmbID/DC.identifier">gmb-2024-224260</meta:user-defined>
    <meta:user-defined meta:name="OVERHEIDop.versieInformatie"/>
  </office:meta>
</office:document-meta>
</file>