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Wolfkaterweg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1031 voor een Omgevingsvergunning op locatie Wolfkaterweg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25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treft: Beschikking verlenging beslistermijn op locatie Wolfkaterweg 40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Wolfkaterweg 40 in Hengelo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257</meta:user-defined>
    <meta:user-defined meta:name="OVERHEIDop.GmbID/DC.identifier">gmb-2024-224257</meta:user-defined>
    <meta:user-defined meta:name="OVERHEIDop.versieInformatie"/>
  </office:meta>
</office:document-meta>
</file>