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scooter aan de Gijzenveltplantsoen 17, 17-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Velsen maken het volgende bekend</text:span>
          </text:p>
            <text:p text:style-name="common-al">Aan de Gijzenveltplantsoen 17, 17-31 te IJmuiden is een goudbeige kleurige scooter geplaatst in strijd met artikel 4:11 lid 2 van de Verordening Fysieke Leefomgeving Velsen 2023. Op grond van dit artikel is het verboden bromfietsen die rijtechnisch in onvoldoende staat van onderhoud of in een verwaarloosde toestand verkeren, op of aan de weg te laten staan.</text:p>
            <text:p text:style-name="common-al">De eigenaar van bovengenoemde voertuig kan niet worden achterhaald. Gelet op bovengenoemd artikel roepen wij de eigenaar of houder van dit voertuig op, deze voor het eindigen van de gestelde begunstigingstermijn van de aankondiging te verwijderen.</text:p>
            <text:p text:style-name="common-al">
            <text:span text:style-name="nadrukvet">De begunstigingstermijn is gesteld op donderdag 3 juni 2024</text:span>
          </text:p>
            <text:p text:style-name="common-al">Indien het voertuig niet binnen de door ons gestelde termijn is verwijderd zullen wij op grond van artikel 125 Gemeentewet in samenhang met artikelen 5:21 en 5:29 van de Algemene wet bestuursrecht (Awb). overgaan tot het toepassen van bestuursdwang. <text:span text:style-name="nadrukvet">Dit houdt in dat de gemeente het voertuig zal verwijderen</text:span>.</text:p>
            <text:p text:style-name="common-al">Na verwijdering zal het voertuig in bewaring gaan bij de bewaarplaats. Het voertuig zal pas aan een eventuele rechthebbende worden teruggegeven indien deze de kosten van bestuursdwang voldoet. De rechthebbende van het voertuig blijft te allen tijde deze kosten verschuldigd. Dit mag op grond van artikel 5:25 Awb.</text:p>
            <text:p text:style-name="common-al">Op grond van artikel 5:30 Awb kan het voertuig worden verkocht wanneer de rechthebbende zich niet meldt binnen een termijn van dertien (13) weken na de opslag. Netgenoemde termijn geldt niet als er een duidelijke onevenredigheid bestaat tussen de geringe waarde van het voertuig en de kosten van bestuursdwang. <text:span text:style-name="nadrukvet">Er kan dan na twee (2) weken tot verkoop of vernietiging worden overgegaan.</text:span> U heeft zes (6) weken na bekendmaking van dit besluit de tijd om een bezwaarschrift in te dienen bij het college te Dudokplein 1, 1971 EN IJmuiden.</text:p>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Jmuiden,</text:span>
            <text:span text:style-name="datum">21 mei 2024</text:span>
          </text:p>
          </text:section>
          <text:section text:name="ondertekening_id1-3-2-2-2">
            <text:p><text:span text:style-name="functie">Burgemeester en wethouders van de gemeente Velsen</text:span></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425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5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5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Gemeente</meta:user-defined>
    <meta:user-defined meta:name="DC.title">Besluit tot het verwijderen van een scooter aan de Gijzenveltplantsoen 17, 17-31</meta:user-defined>
    <meta:user-defined meta:name="DCTERMS.W3CDTF/DCTERMS.available">2024-05-27</meta:user-defined>
    <meta:user-defined meta:name="DCTERMS.W3CDTF/OVERHEIDop.jaargang">2024</meta:user-defined>
    <meta:user-defined meta:name="OVERHEIDop.publicationIssue">224252</meta:user-defined>
    <meta:user-defined meta:name="OVERHEIDop.GmbID/DC.identifier">gmb-2024-224252</meta:user-defined>
    <meta:user-defined meta:name="OVERHEIDop.versieInformatie"/>
  </office:meta>
</office:document-meta>
</file>