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oprichten van een woning, Eikenlaan 10 1783GS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Eikenlaan 10 1783GS Den Helder, oprichten van een woning</text:p>
            <text:p text:style-name="common-al">Verzenddatum: 21-05-2024</text:p>
            <text:p text:style-name="common-al">Nieuwe uiterste beslistermijn: 06-07-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425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5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5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700</meta:user-defined>
    <meta:user-defined meta:name="DCTERMS.abstract">opricht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oprichten van een woning, Eikenlaan 10 1783GS Den Helder</meta:user-defined>
    <meta:user-defined meta:name="DCTERMS.W3CDTF/DCTERMS.available">2024-05-23</meta:user-defined>
    <meta:user-defined meta:name="DCTERMS.W3CDTF/OVERHEIDop.jaargang">2024</meta:user-defined>
    <meta:user-defined meta:name="OVERHEIDop.publicationIssue">224251</meta:user-defined>
    <meta:user-defined meta:name="OVERHEIDop.GmbID/DC.identifier">gmb-2024-224251</meta:user-defined>
    <meta:user-defined meta:name="OVERHEIDop.versieInformatie"/>
  </office:meta>
</office:document-meta>
</file>