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ambtelijke organisatie gemeente Ermelo</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160, eerste lid, aanhef en sub c, en artikel 103, tweede lid, van de Gemeentewet; </text:p>
            <text:p text:style-name="al"/>
            <text:p text:style-name="al">gelet op de organisatiewijziging met ingang van 1 mei 2018; </text:p>
            <text:p text:style-name="al"/>
            <text:p text:style-name="al">b e s l u i t :</text:p>
            <text:p text:style-name="al"/>
            <text:p text:style-name="al">vast te stellen het volgende: Organisatiebesluit ambtelijke organisatie gemeente Erm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Structuur ambtelijke organisatie</text:p>
            <text:section text:name="artikel_id1-3-2-2-1-2" text:style-name="artikel">
              <text:p text:style-name="artikel_kop_titel"><text:span text:style-name="artikel_kop_label">Artikel</text:span> <text:span text:style-name="artikel_kop_nr">1</text:span> - Indeling </text:p>
              <text:list text:style-name="id1-3-2-2-1-2-2">
                <text:list-item text:style-override="id1-3-2-2-1-2-2">
                  <text:number>1.</text:number>
                  <text:p text:style-name="al">De ambtelijke organisatie van de gemeente Ermelo, hierna aangeduid als ‘werkorganisatie’ bestaat uit één organisatorische eenheid. </text:p>
                </text:list-item>
                <text:list-item text:style-override="id1-3-2-2-1-2-3">
                  <text:number>2.</text:number>
                  <text:p text:style-name="al">Aan het hoofd van de werkorganisatie staat de gemeentesecretaris/algemeen directeur.</text:p>
                </text:list-item>
                <text:list-item text:style-override="id1-3-2-2-1-2-4">
                  <text:number>3.</text:number>
                  <text:p text:style-name="al">De gemeentesecretaris/algemeen directeur en de directeur organisatie en bedrijfsvoering vormen een tweehoofdige directie, hierna aangeduid als ‘directie’. </text:p>
                </text:list-item>
                <text:list-item text:style-override="id1-3-2-2-1-2-5">
                  <text:number>4.</text:number>
                  <text:p text:style-name="al">De werkorganisatie is zoveel mogelijk ingericht als platte organisatie. Zelforganisatie binnen de door bestuur en directie vastgestelde kaders en opgavegericht werken zijn hierbij leidende principes. Een deel van de werkorganisatie heeft een regisseur als coachend leidinggevende en een ander deel heeft een teammanager als positioneel leidinggevende. De reden hiervan is dat de ene werksoort zich wel en de andere werksoort zich minder of niet verhoudt tot zelforganisatie. Dit vertaalt zich in meer of minder directe aansturing en een andere aard van leidinggeven.</text:p>
                </text:list-item>
                <text:list-item text:style-override="id1-3-2-2-1-2-6">
                  <text:number>5.</text:number>
                  <text:p text:style-name="al">Tot wijziging van de hoofdstructuur van de werkorganisatie of een daartoe behorende organisatorische eenheid wordt niet eerder besloten dan nadat het betreffende personeel bij de voorbereiding daarvan is betrokken. </text:p>
                </text:list-item>
              </text:list>
            </text:section>
            <text:p text:style-name="hoofdstuk_bottom"/>
          </text:section>
          <text:section text:name="hoofdstuk_id1-3-2-2-2" text:style-name="hoofdstuk">
            <text:p text:style-name="hoofdstuk_kop"><text:span text:style-name="label">Hoofdstuk</text:span> <text:span text:style-name="nr">2</text:span> – Relatie bestuursorganen en werkorganisatie</text:p>
            <text:section text:name="artikel_id1-3-2-2-2-2" text:style-name="artikel">
              <text:p text:style-name="artikel_kop_titel"><text:span text:style-name="artikel_kop_label">Artikel</text:span> <text:span text:style-name="artikel_kop_nr">2</text:span> - Het gemeentebestuur </text:p>
              <text:list text:style-name="id1-3-2-2-2-2-2">
                <text:list-item text:style-override="id1-3-2-2-2-2-2">
                  <text:number>1.</text:number>
                  <text:p text:style-name="al">Het gemeentebestuur bestaat uit de volgende bestuursorganen: </text:p>
                  <text:list text:style-name="id1-3-2-2-2-2-2-3">
                    <text:list-item text:style-override="id1-3-2-2-2-2-2-3-1">
                      <text:number>a.</text:number>
                      <text:p text:style-name="al">het college van burgemeester en wethouders (hierna: college van b&amp;w); </text:p>
                    </text:list-item>
                    <text:list-item text:style-override="id1-3-2-2-2-2-2-3-2">
                      <text:number>b.</text:number>
                      <text:p text:style-name="al">de burgemeester; </text:p>
                    </text:list-item>
                    <text:list-item text:style-override="id1-3-2-2-2-2-2-3-3">
                      <text:number>c.</text:number>
                      <text:p text:style-name="al">de gemeenteraad.</text:p>
                    </text:list-item>
                  </text:list>
                </text:list-item>
                <text:list-item text:style-override="id1-3-2-2-2-2-3">
                  <text:number>2.</text:number>
                  <text:p text:style-name="al">De werkorganisatie ondersteunt de bestuursorganen in het uitvoeren van haar taken en bevoegdheden in de meest ruime zin van het woord. </text:p>
                </text:list-item>
                <text:list-item text:style-override="id1-3-2-2-2-2-4">
                  <text:number>3.</text:number>
                  <text:p text:style-name="al">Het college van b&amp;w is het dagelijks bestuur van de gemeente en is in die hoedanigheid het eerst verantwoordelijke beherende orgaan (artikel 160, lid 1, sub c van de Gemeentewet). Het college van b&amp;w is, onverminderd de eigen verantwoordelijkheid van de individuele leden, bestuurlijk verantwoordelijk voor binnen de werkorganisatie genomen besluiten en voor de uitvoering daarvan. De portefeuillehouder Personeelsaangelegenheden behartigt in bestuurlijke zin de belangen van de werkorganisatie. In de bestuurlijke taakverdeling staat collegialiteit voorop. </text:p>
                </text:list-item>
                <text:list-item text:style-override="id1-3-2-2-2-2-5">
                  <text:number>4.</text:number>
                  <text:p text:style-name="al">Op voordracht van de gemeentesecretaris/algemeen directeur voorziet het college van b&amp;w in een vervangingsregeling.</text:p>
                </text:list-item>
              </text:list>
            </text:section>
            <text:section text:name="artikel_id1-3-2-2-2-3" text:style-name="artikel">
              <text:p text:style-name="artikel_kop_titel"><text:span text:style-name="artikel_kop_label">Artikel</text:span> <text:span text:style-name="artikel_kop_nr">3</text:span> - Samenspel college van b&amp;w en werkorganisatie </text:p>
              <text:list text:style-name="id1-3-2-2-2-3-2">
                <text:list-item text:style-override="id1-3-2-2-2-3-2">
                  <text:number>1.</text:number>
                  <text:p text:style-name="al">Inzake het beleid binnen hun portefeuille, vormen portefeuillehouders als eerste verantwoordelijken in het college het directe contact met de werkorganisatie. Doorlopend vindt er afstemming plaats tussen de werkorganisatie en de collegeleden over de bestuurlijke en ambtelijke visie en alle beleidsmatige zaken ten aanzien van de inhoud van de portefeuille. Dit heeft bijvoorbeeld betrekking op de prioritering en planning van lopende werkzaamheden en het oppakken of wijzigen van bestuursopdrachten. </text:p>
                </text:list-item>
                <text:list-item text:style-override="id1-3-2-2-2-3-3">
                  <text:number>2.</text:number>
                  <text:p text:style-name="al">De eindverantwoordelijkheid voor de voorbereiding van de advisering en voor de bedrijfsvoering berust bij de gemeentesecretaris/algemeen directeur. Dat wil zeggen dat de portefeuillehouders zich onthouden van managementtaken. </text:p>
                </text:list-item>
                <text:list-item text:style-override="id1-3-2-2-2-3-4">
                  <text:number>3.</text:number>
                  <text:p text:style-name="al">Het college van b&amp;w of een door het college daartoe aangewezen lid van het college voert periodiek HRM-gesprekken met de gemeentesecretaris/algemeen directeur. </text:p>
                </text:list-item>
              </text:list>
            </text:section>
            <text:section text:name="artikel_id1-3-2-2-2-4" text:style-name="artikel">
              <text:p text:style-name="artikel_kop_titel"><text:span text:style-name="artikel_kop_label">Artikel</text:span> <text:span text:style-name="artikel_kop_nr">4</text:span> - Bestuurs- en beheersinstrumentarium </text:p>
              <text:list text:style-name="id1-3-2-2-2-4-2">
                <text:list-item text:style-override="id1-3-2-2-2-4-2">
                  <text:number>1.</text:number>
                  <text:p text:style-name="al">In de programmabegroting zijn door de gemeenteraad de opgaven en de hoofdpunten voor het beleid voor de komende jaren uitgezet. De opgaven en hoofddoelen bestaan uit concreet geformuleerde doelen zodat burgers en de werkorganisatie weten wat de ambities van de raad en college zijn en waarop zij zijn aan te spreken. </text:p>
                </text:list-item>
                <text:list-item text:style-override="id1-3-2-2-2-4-3">
                  <text:number>2.</text:number>
                  <text:p text:style-name="al">De programmabegroting vormt de basis van de meerjarige planning en uitvoering van politiek geaccordeerd beleid. </text:p>
                </text:list-item>
                <text:list-item text:style-override="id1-3-2-2-2-4-4">
                  <text:number>3.</text:number>
                  <text:p text:style-name="al">De programmabegroting geeft aan wat er jaarlijks onder verantwoordelijkheid van het college door de werkorganisatie aan prestaties geleverd moet worden om de doelstellingen van raad en college te realiseren. </text:p>
                </text:list-item>
                <text:list-item text:style-override="id1-3-2-2-2-4-5">
                  <text:number>4.</text:number>
                  <text:p text:style-name="al">De cycli van het bestuurs- en beheersinstrumentarium worden op elkaar afgestemd met inachtneming van de wettelijke termijnen. </text:p>
                </text:list-item>
              </text:list>
            </text:section>
            <text:section text:name="artikel_id1-3-2-2-2-5" text:style-name="artikel">
              <text:p text:style-name="artikel_kop_titel"><text:span text:style-name="artikel_kop_label">Artikel</text:span> <text:span text:style-name="artikel_kop_nr">5</text:span> - Verantwoording </text:p>
              <text:list text:style-name="id1-3-2-2-2-5-2">
                <text:list-item text:style-override="id1-3-2-2-2-5-2">
                  <text:number>1.</text:number>
                  <text:p text:style-name="al">De gemeentesecretaris/algemeen directeur legt aan het college periodiek verantwoording af over de realisatie van de vastgestelde te leveren prestaties.</text:p>
                </text:list-item>
                <text:list-item text:style-override="id1-3-2-2-2-5-3">
                  <text:number>2.</text:number>
                  <text:p text:style-name="al">Periodiek vindt er afstemming plaats tussen teammanagers/regisseurs en de directie.</text:p>
                </text:list-item>
              </text:list>
            </text:section>
            <text:p text:style-name="hoofdstuk_bottom"/>
          </text:section>
          <text:section text:name="hoofdstuk_id1-3-2-2-3" text:style-name="hoofdstuk">
            <text:p text:style-name="hoofdstuk_kop"><text:span text:style-name="label">Hoofdstuk</text:span> <text:span text:style-name="nr">3</text:span> – Functies en rollen van de werkorganisatie</text:p>
            <text:section text:name="artikel_id1-3-2-2-3-2" text:style-name="artikel">
              <text:p text:style-name="artikel_kop_titel"><text:span text:style-name="artikel_kop_label">Artikel</text:span> <text:span text:style-name="artikel_kop_nr">6</text:span> - Taken gemeentesecretaris/algemeen directeur in relatie tot het college van b&amp;w</text:p>
              <text:list text:style-name="id1-3-2-2-3-2-2">
                <text:list-item text:style-override="id1-3-2-2-3-2-2">
                  <text:number>1.</text:number>
                  <text:p text:style-name="al">De gemeentesecretaris/algemeen directeur draagt, onverminderd de bestuurlijke verantwoordelijkheden van de burgemeester, zorg voor een goede voorbereiding van de vergaderingen van het college van b&amp;w. </text:p>
                </text:list-item>
                <text:list-item text:style-override="id1-3-2-2-3-2-3">
                  <text:number>2.</text:number>
                  <text:p text:style-name="al">Hij draagt er desgevraagd of uit eigen beweging zorg voor, dat het college van b&amp;w en de burgemeester over alle informatie kunnen beschikken die hij nodig heeft om zijn functie goed te kunnen uitoefenen. </text:p>
                </text:list-item>
                <text:list-item text:style-override="id1-3-2-2-3-2-4">
                  <text:number>3.</text:number>
                  <text:p text:style-name="al">Hij draagt gevraagd en ongevraagd zorg voor een gedegen en tijdige advisering aan het college van b&amp;w. </text:p>
                </text:list-item>
                <text:list-item text:style-override="id1-3-2-2-3-2-5">
                  <text:number>4.</text:number>
                  <text:p text:style-name="al">Hij is de eerste adviseur van het college van b&amp;w. </text:p>
                </text:list-item>
                <text:list-item text:style-override="id1-3-2-2-3-2-6">
                  <text:number>5.</text:number>
                  <text:p text:style-name="al">Hij is verantwoordelijk voor een snel en adequaat verloop van de voor het proces van besluitvorming noodzakelijke procedures en bevordert een voortvarende uitvoering van besluiten van het college van b&amp;w. </text:p>
                </text:list-item>
                <text:list-item text:style-override="id1-3-2-2-3-2-7">
                  <text:number>6.</text:number>
                  <text:p text:style-name="al">Hij draagt er zorg voor dat de door het college van b&amp;w en de burgemeester genomen besluiten worden vastgelegd. </text:p>
                </text:list-item>
              </text:list>
            </text:section>
            <text:section text:name="artikel_id1-3-2-2-3-3" text:style-name="artikel">
              <text:p text:style-name="artikel_kop_titel"><text:span text:style-name="artikel_kop_label">Artikel</text:span> <text:span text:style-name="artikel_kop_nr">7</text:span> - Taken gemeentesecretaris/algemeen directeur in relatie tot de burgemeester</text:p>
              <text:list text:style-name="id1-3-2-2-3-3-2">
                <text:list-item text:style-override="id1-3-2-2-3-3-2">
                  <text:number>1.</text:number>
                  <text:p text:style-name="al">De gemeentesecretaris/algemeen directeur staat de burgemeester terzijde in diens hoedanigheid van bestuurlijk coördinator en eigenstandig bestuursorgaan.</text:p>
                </text:list-item>
                <text:list-item text:style-override="id1-3-2-2-3-3-3">
                  <text:number>2.</text:number>
                  <text:p text:style-name="al">Samen met de burgemeester bevordert de gemeentesecretaris/ algemeen directeur een goede afstemming tussen de bestuursorganen enerzijds en de werkorganisatie anderzijds. Hiervoor heeft hij regelmatig overleg met de burgemeester. </text:p>
                </text:list-item>
                <text:list-item text:style-override="id1-3-2-2-3-3-4">
                  <text:number>3.</text:number>
                  <text:p text:style-name="al">Hij staat de burgemeester terzijde bij de bevordering van de goede samenwerking en de afstemming van het functioneren van de bestuursorganen en voert hiertoe regelmatig overleg met de burgemeester en met de raadsgriffier. </text:p>
                </text:list-item>
              </text:list>
            </text:section>
            <text:section text:name="artikel_id1-3-2-2-3-4" text:style-name="artikel">
              <text:p text:style-name="artikel_kop_titel"><text:span text:style-name="artikel_kop_label">Artikel</text:span> <text:span text:style-name="artikel_kop_nr">8</text:span> – Taken directie in relatie tot de werkorganisatie</text:p>
              <text:list text:style-name="id1-3-2-2-3-4-2">
                <text:list-item text:style-override="id1-3-2-2-3-4-2">
                  <text:number>1.</text:number>
                  <text:p text:style-name="al">Onder bestuurlijke verantwoordelijkheid van het college van b&amp;w staat de gemeentesecretaris/ algemeen directeur aan het hoofd van, en is eindverantwoordelijk voor, de werkorganisatie.</text:p>
                </text:list-item>
                <text:list-item text:style-override="id1-3-2-2-3-4-3">
                  <text:number>2.</text:number>
                  <text:p text:style-name="al">De directeur organisatie en bedrijfsvoering is verantwoordelijk voor de dagelijkse aansturing van de werkorganisatie en stuurt in die hoedanigheid de regisseur(s)/ teammanager(s) aan. </text:p>
                </text:list-item>
                <text:list-item text:style-override="id1-3-2-2-3-4-4">
                  <text:number>3.</text:number>
                  <text:p text:style-name="al">De directie is in gezamenlijkheid verantwoordelijk voor: </text:p>
                  <text:list text:style-name="id1-3-2-2-3-4-4-3">
                    <text:list-item text:style-override="id1-3-2-2-3-4-4-3-1">
                      <text:number>a.</text:number>
                      <text:p text:style-name="al">het borgen van de werkorganisatie als ‘netwerkorganisatie’ door de organisatie zo te ontwikkelen dat uitstekende samenwerking met en partner zijn van onze inwoners, bedrijven, organisaties en ons bestuur voorop staat; </text:p>
                    </text:list-item>
                    <text:list-item text:style-override="id1-3-2-2-3-4-4-3-2">
                      <text:number>b.</text:number>
                      <text:p text:style-name="al">dienstverlening. Dit betreft de dagelijkse dienstverlening aan onze inwoners, bedrijven, organisaties, instellingen en andere overheden en de onderlinge dienstverlening binnen de werkorganisatie en Meerinzicht; </text:p>
                    </text:list-item>
                    <text:list-item text:style-override="id1-3-2-2-3-4-4-3-3">
                      <text:number>c.</text:number>
                      <text:p text:style-name="al">het beheer en de strategie van de organisatie. Dit betreft de bedrijfsvoering (inrichting van de organisatie, management, medewerkers, bedrijfsmiddelen, planning en werkprocessen) en het faciliteren van de organisatie (facilitair, gebouwen, inkoop, belastingen, gegevens, juridische zaken, informatisering &amp; automatisering, HRM &amp; communicatie, financiën) en het functioneren van de organisatie; </text:p>
                    </text:list-item>
                    <text:list-item text:style-override="id1-3-2-2-3-4-4-3-4">
                      <text:number>d.</text:number>
                      <text:p text:style-name="al">het integer functioneren van de werkorganisatie;</text:p>
                    </text:list-item>
                    <text:list-item text:style-override="id1-3-2-2-3-4-4-3-5">
                      <text:number>e.</text:number>
                      <text:p text:style-name="al">ondersteuning van de bestuursorganen. Het tijdig en voldoende voorzien van de bestuursorganen van de nodige ambtelijke informatie, adviezen en ondersteuning en de tijdige, adequate en efficiënte uitvoering van genomen bestuursbesluiten. Het door de werkorganisatie op effectieve wijze terzijde staan van de bestuursorganen door het ontwikkelen van beleid. </text:p>
                    </text:list-item>
                  </text:list>
                </text:list-item>
                <text:list-item text:style-override="id1-3-2-2-3-4-5">
                  <text:number>4.</text:number>
                  <text:p text:style-name="al">De directie maakt onderling een verdeling van hun taken in relatie tot bestuur en werkorganisatie. Deze verdeling zal gebaseerd zijn op het uitgangspunt dat de gemeentesecretaris/algemeen directeur primair verantwoordelijk is voor bestuur/regionale samenwerking en de directeur organisatie en bedrijfsvoering voor de organisatie en bedrijfsvoering. </text:p>
                </text:list-item>
                <text:list-item text:style-override="id1-3-2-2-3-4-6">
                  <text:number>5.</text:number>
                  <text:p text:style-name="al">De directeur organisatie en bedrijfsvoering is de eerste sparringpartner van de gemeentesecretaris/algemeen directeur. </text:p>
                </text:list-item>
                <text:list-item text:style-override="id1-3-2-2-3-4-7">
                  <text:number>6.</text:number>
                  <text:p text:style-name="al">De gemeentesecretaris/algemeen directeur voert periodiek HRM-gesprekken met de directeur organisatie en bedrijfsvoering. </text:p>
                </text:list-item>
                <text:list-item text:style-override="id1-3-2-2-3-4-8">
                  <text:number>7.</text:number>
                  <text:p text:style-name="al">De gemeentesecretaris/algemeen directeur draagt zorg dat de ambtelijke voorstellen en adviezen van de werkorganisatie getoetst zijn op besluitrijpheid voordat ze naar het college van b&amp;w en/of de burgemeester gaan. </text:p>
                </text:list-item>
                <text:list-item text:style-override="id1-3-2-2-3-4-9">
                  <text:number>8.</text:number>
                  <text:p text:style-name="al">De gemeentesecretaris/algemeen directeur is bestuurder in de zin van de Wet op de Ondernemingsraden.</text:p>
                </text:list-item>
                <text:list-item text:style-override="id1-3-2-2-3-4-10">
                  <text:number>9.</text:number>
                  <text:p text:style-name="al">De gemeentesecretaris/algemeen directeur heeft een formele rol in de directieraad Meerinzicht. De directieraad bestaat uit de gemeentesecretarissen van de deelnemende gemeenten (Ermelo, Harderwijk en Zeewolde) of hun plaatsvervangers. De ambtelijke aansturing van Meerinzicht ligt bij de directieraad. De directieraad draagt zorg voor een efficiënte en effectieve bedrijfsvoering van Meerinzicht. </text:p>
                </text:list-item>
              </text:list>
            </text:section>
            <text:section text:name="artikel_id1-3-2-2-3-5" text:style-name="artikel">
              <text:p text:style-name="artikel_kop_titel"><text:span text:style-name="artikel_kop_label">Artikel</text:span> <text:span text:style-name="artikel_kop_nr">9</text:span> - Taken concerncontroller</text:p>
              <text:list text:style-name="id1-3-2-2-3-5-2">
                <text:list-item text:style-override="id1-3-2-2-3-5-2">
                  <text:number>1.</text:number>
                  <text:p text:style-name="al">De concerncontroller bewaakt en stimuleert de kwaliteit van het gevoerde beleid in de organisatie door middel van adequate planning en control.</text:p>
                </text:list-item>
                <text:list-item text:style-override="id1-3-2-2-3-5-3">
                  <text:number>2.</text:number>
                  <text:p text:style-name="al">De concerncontroller adviseert en signaleert gevraagd en ongevraagd over de strategische beleidsuitgangspunten ten aanzien van de bedrijfsvoering, het middelenbeleid en de inhoudelijke beleidsprogramma´s aan directie, college en raad.</text:p>
                </text:list-item>
                <text:list-item text:style-override="id1-3-2-2-3-5-4">
                  <text:number>3.</text:number>
                  <text:p text:style-name="al">De concerncontroller heeft een onafhankelijke signalerende functie richting gemeentesecretaris/algemeen directeur, college, de burgemeester en/of de raad bij geconstateerde financiële onrechtmatigheid, misbruik en oneigenlijk gebruik.</text:p>
                </text:list-item>
                <text:list-item text:style-override="id1-3-2-2-3-5-5">
                  <text:number>4.</text:number>
                  <text:p text:style-name="al">De concerncontroller initieert integraal projecten met als doel het tot stand brengen van verbeteringen op het gebied van beleid.</text:p>
                </text:list-item>
                <text:list-item text:style-override="id1-3-2-2-3-5-6">
                  <text:number>5.</text:number>
                  <text:p text:style-name="al">De controller dient altijd over alle benodigde informatie te kunnen beschikken voor een goede invulling van de functie. </text:p>
                </text:list-item>
              </text:list>
            </text:section>
            <text:section text:name="artikel_id1-3-2-2-3-6" text:style-name="artikel">
              <text:p text:style-name="artikel_kop_titel"><text:span text:style-name="artikel_kop_label">Artikel</text:span> <text:span text:style-name="artikel_kop_nr">10</text:span> – Taken regisseur</text:p>
              <text:list text:style-name="id1-3-2-2-3-6-2">
                <text:list-item text:style-override="id1-3-2-2-3-6-2">
                  <text:number>1.</text:number>
                  <text:p text:style-name="al">De regisseur richt zich op taken rondom personeel en organisatie. </text:p>
                </text:list-item>
                <text:list-item text:style-override="id1-3-2-2-3-6-3">
                  <text:number>2.</text:number>
                  <text:p text:style-name="al">De regisseur stimuleert, begeleidt en coacht medewerkers bij zelforganiserend en opgavegericht samenwerken. Dit vertaalt zich in minder directe aansturing en een aard van leidinggeven die daarbij past.</text:p>
                </text:list-item>
                <text:list-item text:style-override="id1-3-2-2-3-6-4">
                  <text:number>3.</text:number>
                  <text:p text:style-name="al">De regisseur coacht medewerkers op gebied van persoonlijk-, werk- en loopbaan vlak en voert in mandaat periodieke gesprekken met medewerkers.</text:p>
                </text:list-item>
                <text:list-item text:style-override="id1-3-2-2-3-6-5">
                  <text:number>4.</text:number>
                  <text:p text:style-name="al">De regisseur heeft een rol in de doorontwikkeling van ‘teams’ als geheel. Weet te interveniëren in zijn ‘teams’ om hen als collectief op een hoger niveau te krijgen op het gebied van samenwerken, eigenaarschap en resultaten. Als het om ‘teams’ gaat die verspreid zijn onder regisseurs, weet hij in samenwerking toch tot resultaat te komen.</text:p>
                </text:list-item>
                <text:list-item text:style-override="id1-3-2-2-3-6-6">
                  <text:number>5.</text:number>
                  <text:p text:style-name="al">De regisseur creëert eigenaarschap bij medewerkers. Dit vraagt om situationeel leiderschap, afgestemd op de individuele medewerker en situatie. De regisseur heeft de mogelijkheid tot dossiervorming.</text:p>
                </text:list-item>
                <text:list-item text:style-override="id1-3-2-2-3-6-7">
                  <text:number>6.</text:number>
                  <text:p text:style-name="al">De regisseur is de link naar het bestuur als het gaat om prioritering van bestuurlijke ambities. Omdat hij een beeld heeft van werk, personeel en organisatie kan vanuit een helikopterview een afweging worden gemaakt van de kaders die gesteld moeten worden om regulier werk doorgang te laten vinden en bestuurlijke ambities te kunnen oppakken of te prioriteren. De regisseur fungeert voor het college als een sparringpartner in wat (breed) organisatorisch kan en wat niet. </text:p>
                </text:list-item>
                <text:list-item text:style-override="id1-3-2-2-3-6-8">
                  <text:number>7.</text:number>
                  <text:p text:style-name="al">De regisseur is het eerste aanspreekpunt van de directie.</text:p>
                </text:list-item>
              </text:list>
            </text:section>
            <text:section text:name="artikel_id1-3-2-2-3-7" text:style-name="artikel">
              <text:p text:style-name="artikel_kop_titel"><text:span text:style-name="artikel_kop_label">Artikel</text:span> <text:span text:style-name="artikel_kop_nr">11</text:span> – Taken teammanager</text:p>
              <text:list text:style-name="id1-3-2-2-3-7-2">
                <text:list-item text:style-override="id1-3-2-2-3-7-2">
                  <text:number>1.</text:number>
                  <text:p text:style-name="al">De teammanager is integraal verantwoordelijk voor de PIOFACH-taken (Personeel, Informatievoorziening, Organisatie, Financiën, Administratieve organisatie, Communicatie en Huisvesting). </text:p>
                </text:list-item>
                <text:list-item text:style-override="id1-3-2-2-3-7-3">
                  <text:number>2.</text:number>
                  <text:p text:style-name="al">De teammanager coacht medewerkers op gebied van persoonlijk-, werk- en loopbaan vlak en voert periodieke gesprekken met medewerkers.</text:p>
                </text:list-item>
                <text:list-item text:style-override="id1-3-2-2-3-7-4">
                  <text:number>3.</text:number>
                  <text:p text:style-name="al">De teammanager heeft een rol in de doorontwikkeling van ‘teams’ als geheel. Weet te interveniëren in zijn of haar ‘teams’ om hen als collectief op een hoger niveau te krijgen op het gebied van samenwerken, eigenaarschap en resultaten. </text:p>
                </text:list-item>
                <text:list-item text:style-override="id1-3-2-2-3-7-5">
                  <text:number>4.</text:number>
                  <text:p text:style-name="al">De teammanager creëert eigenaarschap bij medewerkers. Dit vraagt om situationeel leiderschap, afgestemd op de individuele medewerker en situatie.</text:p>
                </text:list-item>
                <text:list-item text:style-override="id1-3-2-2-3-7-6">
                  <text:number>5.</text:number>
                  <text:p text:style-name="al">De teammanager is de link naar het bestuur als het gaat om prioritering van bestuurlijke ambities. Omdat hij een beeld heeft van werk, personeel en organisatie kan vanuit een helikopterview een afweging worden gemaakt van de kaders die gesteld moeten worden om regulier werk doorgang te laten vinden en bestuurlijke ambities te kunnen oppakken of te prioriteren. De regisseur fungeert voor het college als een sparringpartner in wat (breed) organisatorisch kan en wat niet.</text:p>
                </text:list-item>
                <text:list-item text:style-override="id1-3-2-2-3-7-7">
                  <text:number>6.</text:number>
                  <text:p text:style-name="al">De teammanager is verantwoordelijk voor het plannen en verdelen van de werkzaamheden en verzorgt de afstemming.</text:p>
                </text:list-item>
                <text:list-item text:style-override="id1-3-2-2-3-7-8">
                  <text:number>7.</text:number>
                  <text:p text:style-name="al">De teammanager bewaakt, borgt en toetst voortgang, kwaliteit en kwantiteit van de werkzaamheden en treedt op als vraagbaak en klankbord voor de medewerkers binnen het betreffende vakgebied.</text:p>
                </text:list-item>
                <text:list-item text:style-override="id1-3-2-2-3-7-9">
                  <text:number>8.</text:number>
                  <text:p text:style-name="al">De teammanager verzorgt de vakinhoudelijke ondersteuning en begeleiding van medewerkers bij de uitvoering van de werkzaamheden.</text:p>
                </text:list-item>
                <text:list-item text:style-override="id1-3-2-2-3-7-10">
                  <text:number>9.</text:number>
                  <text:p text:style-name="al">De teammanager is het eerste aanspreekpunt van de directie. </text:p>
                </text:list-item>
              </text:list>
            </text:section>
            <text:section text:name="artikel_id1-3-2-2-3-8" text:style-name="artikel">
              <text:p text:style-name="artikel_kop_titel"><text:span text:style-name="artikel_kop_label">Artikel</text:span> <text:span text:style-name="artikel_kop_nr">12</text:span> - Vervanging </text:p>
              <text:list text:style-name="id1-3-2-2-3-8-2">
                <text:list-item text:style-override="id1-3-2-2-3-8-2">
                  <text:number>1.</text:number>
                  <text:p text:style-name="al">De gemeentesecretaris/algemeen directeur wordt vervangen door de directeur organisatie en bedrijfsvoering, de eerste loco-secretaris. De eerste loco-secretaris wordt vervangen door een tweede of derde loco-secretaris. Dit wordt vastgelegd middels een collegebesluit vervangingsregeling gemeentesecretaris/ algemeen directeur. </text:p>
                </text:list-item>
                <text:list-item text:style-override="id1-3-2-2-3-8-3">
                  <text:number>2.</text:number>
                  <text:p text:style-name="al">De regisseur wordt bij afwezigheid vervangen conform de onderling gemaakte afspraken, de regisseurs vervangen elkaar. </text:p>
                </text:list-item>
                <text:list-item text:style-override="id1-3-2-2-3-8-4">
                  <text:number>3.</text:number>
                  <text:p text:style-name="al">De teammanager wijst iemand aan binnen het team als vervanger bij afwezigheid.</text:p>
                </text:list-item>
              </text:list>
            </text:section>
            <text:p text:style-name="hoofdstuk_bottom"/>
          </text:section>
          <text:section text:name="hoofdstuk_id1-3-2-2-4" text:style-name="hoofdstuk">
            <text:p text:style-name="hoofdstuk_kop"><text:span text:style-name="label">Hoofdstuk</text:span> <text:span text:style-name="nr">4</text:span> – Organisatie en inrichting van de werkorganisatie</text:p>
            <text:section text:name="artikel_id1-3-2-2-4-2" text:style-name="artikel">
              <text:p text:style-name="artikel_kop_titel"><text:span text:style-name="artikel_kop_label">Artikel</text:span> <text:span text:style-name="artikel_kop_nr">13</text:span> - Bestuursproces </text:p>
              <text:list text:style-name="id1-3-2-2-4-2-2">
                <text:list-item text:style-override="id1-3-2-2-4-2-2">
                  <text:number>1.</text:number>
                  <text:p text:style-name="al">De werkorganisatie zorgt voor een deskundige en integrale advisering. Hierin worden personele, organisatorische en financiële gevolgen meegenomen. Ook wordt er zorg gedragen dat elk advies, zo mogelijk met alternatieven en voorzien van een helder geformuleerd besluit via de gemeentesecretaris/algemeen directeur wordt voorgelegd aan het college. </text:p>
                </text:list-item>
                <text:list-item text:style-override="id1-3-2-2-4-2-3">
                  <text:number>2.</text:number>
                  <text:p text:style-name="al">De behandelend ambtenaar draagt primair zorg voor zijn of haar advisering en draagt daarmee zorg voor de kwaliteit, planning, communicatie, participatie en integraliteit van zijn adviezen. </text:p>
                </text:list-item>
                <text:list-item text:style-override="id1-3-2-2-4-2-4">
                  <text:number>3.</text:number>
                  <text:p text:style-name="al">Adviezen worden zo nodig afgestemd met regisseurs/teammanager(s) in het kader van prioritering, planning, voortgang en kwaliteit. Dit kan op initiatief van de medewerker of op initiatief van de regisseurs/teammanagers. </text:p>
                </text:list-item>
                <text:list-item text:style-override="id1-3-2-2-4-2-5">
                  <text:number>4.</text:number>
                  <text:p text:style-name="al">De werkorganisatie werkt projectmatig en opgavegericht. </text:p>
                </text:list-item>
                <text:list-item text:style-override="id1-3-2-2-4-2-6">
                  <text:number>5.</text:number>
                  <text:p text:style-name="al">De behandelend ambtenaar bespreekt zijn of haar advies altijd met de verantwoordelijke portefeuillehouder voor behandeling in college van b&amp;w. De ambtelijke advisering is objectief en benoemt alle invalshoeken. Mocht de visie van de verantwoordelijke portefeuillehouder niet overeenkomen met het ambtelijk advies dan worden beide opgenomen in het voorstel en als zodanig transparant behandeld in college van b&amp;w. </text:p>
                </text:list-item>
                <text:list-item text:style-override="id1-3-2-2-4-2-7">
                  <text:number>6.</text:number>
                  <text:p text:style-name="al">De behandelend ambtenaar kan door inwoners/ belanghebbenden en raadsleden benaderd worden voor een nadere toelichting of het verstrekken van informatie. Dit is een belangrijke taak van de werkorganisatie, zeker richting de gemeenteraad, als hoogste bestuursorgaan van de gemeente. De ambtelijke advisering is technisch, feitelijk en onafhankelijk en er wordt geen politieke of bestuurlijke duiding aan gegeven. Er staan raadsleden verschillende instrumenten ter beschikking om informatie te verkrijgen. Naast fractieondersteuning (financiële ondersteuning) en de mogelijkheid voor het stellen van schriftelijke, mondelinge of onderhandse/technische vragen is ambtelijke bijstand een verdergaand instrument. Van belang bij de inzet hiervan is dat de griffier, burgemeester en gemeentesecretaris (en zo nodig wethouders, raadsleden en ambtenaren) samen goed afstemmen wat wel en niet kan. </text:p>
                </text:list-item>
              </text:list>
            </text:section>
            <text:section text:name="artikel_id1-3-2-2-4-3" text:style-name="artikel">
              <text:p text:style-name="artikel_kop_titel"><text:span text:style-name="artikel_kop_label">Artikel</text:span> <text:span text:style-name="artikel_kop_nr">14</text:span> - Directie, regisseurs en teammanagers </text:p>
              <text:list text:style-name="id1-3-2-2-4-3-2">
                <text:list-item text:style-override="id1-3-2-2-4-3-2">
                  <text:number>1.</text:number>
                  <text:p text:style-name="al">Voor het realiseren van de doelstellingen brengen de directie, regisseurs en teammanagers mensen, middelen en informatie bijeen. </text:p>
                </text:list-item>
                <text:list-item text:style-override="id1-3-2-2-4-3-3">
                  <text:number>2.</text:number>
                  <text:p text:style-name="al">Onder de eindverantwoordelijkheid van de gemeentesecretaris/algemeen directeur dragen de directeur organisatie en bedrijfsvoering, de regisseurs en de teammanagers met inachtneming van de gemeentebrede kaders de zorg voor:</text:p>
                  <text:list text:style-name="id1-3-2-2-4-3-3-3">
                    <text:list-item text:style-override="id1-3-2-2-4-3-3-3-1">
                      <text:number>a.</text:number>
                      <text:p text:style-name="al">de ontwikkeling en uitvoering van strategisch beleid</text:p>
                    </text:list-item>
                    <text:list-item text:style-override="id1-3-2-2-4-3-3-3-2">
                      <text:number>b.</text:number>
                      <text:p text:style-name="al">de organisatie en ontwikkeling van de werkorganisatie </text:p>
                    </text:list-item>
                  </text:list>
                </text:list-item>
                <text:list-item text:style-override="id1-3-2-2-4-3-4">
                  <text:number>3.</text:number>
                  <text:p text:style-name="al">De regisseurs/teammanagers ondersteunen de behandelend ambtenaar waar nodig bij afstemming tussen en samenwerking met andere delen van de organisatie of netwerkpartners voor het realiseren van de doelstellingen. </text:p>
                </text:list-item>
                <text:list-item text:style-override="id1-3-2-2-4-3-5">
                  <text:number>4.</text:number>
                  <text:p text:style-name="al">De regisseurs/teammanagers hebben samen met de directeur organisatie en bedrijfsvoering de zorg voor het personeel en zijn verantwoordelijk voor de personeelsbezetting, de bewaking van de voortgang en de kwaliteit van de aangeboden diensten, adviezen e.d. </text:p>
                </text:list-item>
                <text:list-item text:style-override="id1-3-2-2-4-3-6">
                  <text:number>5.</text:number>
                  <text:p text:style-name="al">De regisseurs/teammanagers dragen zorg voor een goede taakverdeling. Tevens voor de inrichting en vastlegging van de werkprocessen. Basis voor deze taakverdeling is het geheel van functies zoals die door het college van b&amp;w is vastgesteld en de werkafspraken die zijn gemaakt.</text:p>
                </text:list-item>
                <text:list-item text:style-override="id1-3-2-2-4-3-7">
                  <text:number>6.</text:number>
                  <text:p text:style-name="al">De directeur bedrijfsvoering, regisseurs/teammanagers zijn verantwoordelijk voor het stimuleren, instrueren en indien nodig bijsturen van medewerkers. Ook zijn zij verantwoordelijk voor het voeren van gesprekken over klachten, problemen, ontwikkelmogelijkheden of doorstroomkansen, opleidingsbehoeften en andere aangelegenheden. HRM heeft hierbij een adviserende rol. </text:p>
                </text:list-item>
                <text:list-item text:style-override="id1-3-2-2-4-3-8">
                  <text:number>7.</text:number>
                  <text:p text:style-name="al">De regisseurs/teammanagers of directeur organisatie en bedrijfsvoering zijn het eerste formele aanspreekpunt voor het beoordelen van het functioneren van medewerkers. Binnen de werkorganisatie leggen we de verantwoordelijkheid zo laag mogelijk bij de individuele medewerkers en hun directe collega’s. Dit doen we onder andere door het opvragen van collegiale feedback. </text:p>
                </text:list-item>
              </text:list>
            </text:section>
            <text:section text:name="artikel_id1-3-2-2-4-4" text:style-name="artikel">
              <text:p text:style-name="artikel_kop_titel"><text:span text:style-name="artikel_kop_label">Artikel</text:span> <text:span text:style-name="artikel_kop_nr">15</text:span> - Afstemmingsoverleg </text:p>
              <text:list text:style-name="id1-3-2-2-4-4-2">
                <text:list-item text:style-override="id1-3-2-2-4-4-2">
                  <text:number>1.</text:number>
                  <text:p text:style-name="al">De afstemming tussen directie, regisseurs en teammanagers vindt plaats in het periodieke afstemmingsoverleg, in aanwezigheid van HRM en een adviseur directie en bestuur. </text:p>
                </text:list-item>
                <text:list-item text:style-override="id1-3-2-2-4-4-3">
                  <text:number>2.</text:number>
                  <text:p text:style-name="al">Indien in het afstemmingsoverleg geen overeenstemming wordt bereikt over een onderwerp, kan de gemeentesecretaris/ algemeen directeur ten aanzien daarvan een besluit nemen. </text:p>
                </text:list-item>
                <text:list-item text:style-override="id1-3-2-2-4-4-4">
                  <text:number>3.</text:number>
                  <text:p text:style-name="al">Van de vergaderingen wordt een actiepuntenlijst gemaakt. Leden van het afstemmingsoverleg dragen zorg voor de uitvoering hiervan.</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7</text:span> - Sociaal beleid </text:p>
              <text:list text:style-name="id1-3-2-2-5-2-2">
                <text:list-item text:style-override="id1-3-2-2-5-2-2">
                  <text:number>1.</text:number>
                  <text:p text:style-name="al">De werkorganisatie draagt bij aan de betrokkenheid en de inzet van de medewerkers enerzijds en biedt ontplooiingskansen anderzijds. </text:p>
                </text:list-item>
                <text:list-item text:style-override="id1-3-2-2-5-2-3">
                  <text:number>2.</text:number>
                  <text:p text:style-name="al">Regisseurs/teammanagers en/of directeur organisatie en bedrijfsvoering zorgen voor een goed functionerend periodiek te houden werkoverleg met medewerkers.</text:p>
                </text:list-item>
                <text:list-item text:style-override="id1-3-2-2-5-2-4">
                  <text:number>3.</text:number>
                  <text:p text:style-name="al">Toewijzing van taken geschiedt primair op basis van geschiktheid, competenties, drijfveren, talent en interesse. Voor de toewijzing hiervan kan er gebruik worden gemaakt van een meetinstrument. </text:p>
                </text:list-item>
              </text:list>
            </text:section>
            <text:section text:name="artikel_id1-3-2-2-5-3" text:style-name="artikel">
              <text:p text:style-name="artikel_kop_titel"><text:span text:style-name="artikel_kop_label">Artikel</text:span> <text:span text:style-name="artikel_kop_nr">17</text:span> - Naam en inwerkingtreding </text:p>
              <text:list text:style-name="id1-3-2-2-5-3-2">
                <text:list-item text:style-override="id1-3-2-2-5-3-2">
                  <text:number>1.</text:number>
                  <text:p text:style-name="al">Dit besluit kan worden aangehaald als ‘organisatiebesluit ambtelijke organisatie’ en treedt in werking op 1 mei 2024.</text:p>
                </text:list-item>
                <text:list-item text:style-override="id1-3-2-2-5-3-3">
                  <text:number>2.</text:number>
                  <text:p text:style-name="al">Alsdan vervalt het organisatiebesluit, zoals vastgesteld door het college van b&amp;w van Ermelo op 15 mei 2013.</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amp; wethouders van Ermelo in de vergadering van 2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2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03, tweede lid, van de Gemeentewet]|[1.0:c:BWBR0005416&amp;artikel=103&amp;lid=2&amp;g=2024-01-31</meta:user-defined>
    <meta:user-defined meta:name="OVERHEIDop.referentienummer">02330000197429</meta:user-defined>
    <meta:user-defined meta:name="DCTERMS.alternative">Organisatiebesluit ambtelijke organisatie</meta:user-defined>
    <dc:language>nl</dc:language>
    <meta:user-defined meta:name="OVERHEIDop.locatietype/OVERHEIDop.gebiedsmarkering">Gemeente</meta:user-defined>
    <meta:user-defined meta:name="DC.title">Organisatiebesluit ambtelijke organisatie gemeente Ermelo</meta:user-defined>
    <meta:user-defined meta:name="DCTERMS.W3CDTF/DCTERMS.available">2024-05-27</meta:user-defined>
    <meta:user-defined meta:name="DCTERMS.W3CDTF/OVERHEIDop.jaargang">2024</meta:user-defined>
    <meta:user-defined meta:name="OVERHEIDop.publicationIssue">224241</meta:user-defined>
    <meta:user-defined meta:name="OVERHEIDop.betreftRegeling">CVDR720080_1</meta:user-defined>
    <meta:user-defined meta:name="OVERHEIDop.GmbID/DC.identifier">gmb-2024-224241</meta:user-defined>
    <meta:user-defined meta:name="xs:date/OVERHEIDop.startdatum">2024-05-28</meta:user-defined>
    <meta:user-defined meta:name="OVERHEIDop.versieInformatie"/>
  </office:meta>
</office:document-meta>
</file>