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met bijgebouw, Perceel achter Oude Rijksweg 419 a Rouveen,  [SHT02AP00340]  Staphorst AP 3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Perceel achter Oude Rijksweg 419 a Rouveen,  [SHT02AP00340]  Staphorst AP 340  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Z/STH24/0193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423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313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 met bijgebouw, Perceel achter Oude Rijksweg 419 a Rouveen,  [SHT02AP00340]  Staphorst AP 340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238</meta:user-defined>
    <meta:user-defined meta:name="OVERHEIDop.GmbID/DC.identifier">gmb-2024-224238</meta:user-defined>
    <meta:user-defined meta:name="OVERHEIDop.versieInformatie"/>
  </office:meta>
</office:document-meta>
</file>