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5, 2172HX Sassenheim, het bouwen van een nieuwe woonark. Kenmerk Z2024-00000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onark.</text:p>
            <text:p text:style-name="common-al"/>
            <text:p text:style-name="common-al">
            <text:span text:style-name="nadrukcur">Datum ontvangst:</text:span>19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2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Industriekade 15, 2172HX Sassenheim, het bouwen van een nieuwe woonark. Kenmerk Z2024-00000757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237</meta:user-defined>
    <meta:user-defined meta:name="OVERHEIDop.GmbID/DC.identifier">gmb-2024-224237</meta:user-defined>
    <meta:user-defined meta:name="OVERHEIDop.versieInformatie"/>
  </office:meta>
</office:document-meta>
</file>