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fstraat 30, 5405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aanvraag omgevingsvergunning ontvangen.</text:p>
            <text:p text:style-name="common-al">Het betreft een aanvraag op locatie Erfstraat 30, 5405 BE Uden met omschrijving "aanleggen van een extra uitweg".</text:p>
            <text:p text:style-name="common-al">De zaak is geregistreerd onder nummer 41268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2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12682024</meta:user-defined>
    <meta:user-defined meta:name="DCTERMS.abstract">aanleggen van een uitweg aan de achterkant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rfstraat 30, 5405 BE U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35</meta:user-defined>
    <meta:user-defined meta:name="OVERHEIDop.GmbID/DC.identifier">gmb-2024-224235</meta:user-defined>
    <meta:user-defined meta:name="OVERHEIDop.versieInformatie"/>
  </office:meta>
</office:document-meta>
</file>