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7789, het afwijken van regels in omgevingsplan (tijdelijke ingebruikname pand t.b.v. opslag) Eikenlaan 89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5-2024.</text:p>
            <text:p text:style-name="common-al">Het college van burgemeester en wethouders (college van B en W) van de gemeente Almelo heeft een omgevingsvergunning verleend. De gemeente geeft hiermee toestemming voor het afwijken van regels in omgevingsplan (tijdelijke ingebruikname pand t.b.v. opslag) Eikenlaan 89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423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3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3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7789</meta:user-defined>
    <meta:user-defined meta:name="DCTERMS.abstract">het afwijken van regels in omgevingsplan (tijdelijke ingebruikname pand t.b.v. opslag) Eikenlaan 89 te Aa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7789, het afwijken van regels in omgevingsplan (tijdelijke ingebruikname pand t.b.v. opslag) Eikenlaan 89 te Aadorp.</meta:user-defined>
    <meta:user-defined meta:name="DCTERMS.W3CDTF/DCTERMS.available">2024-05-23</meta:user-defined>
    <meta:user-defined meta:name="DCTERMS.W3CDTF/OVERHEIDop.jaargang">2024</meta:user-defined>
    <meta:user-defined meta:name="OVERHEIDop.publicationIssue">224233</meta:user-defined>
    <meta:user-defined meta:name="OVERHEIDop.GmbID/DC.identifier">gmb-2024-224233</meta:user-defined>
    <meta:user-defined meta:name="OVERHEIDop.versieInformatie"/>
  </office:meta>
</office:document-meta>
</file>